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2" calcext:value-type="float">
            <text:p>3 04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75" calcext:value-type="float">
            <text:p>6 875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72" calcext:value-type="float">
            <text:p><text:s/>472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68" calcext:value-type="float">
            <text:p>4 068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0" calcext:value-type="float">
            <text:p>11 510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92" calcext:value-type="float">
            <text:p>6 892</text:p>
          </table:table-cell>
          <table:table-cell table:style-name="ce61" office:value-type="float" office:value="1895" calcext:value-type="float">
            <text:p>1 89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1" calcext:value-type="float">
            <text:p><text:s/>48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5.67" calcext:value-type="float">
            <text:p>-5.67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12" calcext:value-type="float">
            <text:p>0.12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19" calcext:value-type="float">
            <text:p>0.1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-36.02" calcext:value-type="float">
            <text:p>-36.02</text:p>
          </table:table-cell>
          <table:table-cell table:style-name="ce25"/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74" calcext:value-type="float">
            <text:p>0.74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/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94" calcext:value-type="float">
            <text:p>0.9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2.21" calcext:value-type="float">
            <text:p>-2.21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6.41" calcext:value-type="float">
            <text:p>-6.41</text:p>
          </table:table-cell>
          <table:table-cell table:style-name="ce25"/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35" calcext:value-type="float">
            <text:p>1.35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2" calcext:value-type="float">
            <text:p>-2.00</text:p>
          </table:table-cell>
          <table:table-cell table:style-name="ce25"/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5" calcext:value-type="float">
            <text:p>35.4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5" calcext:value-type="float">
            <text:p>26.4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8" calcext:value-type="float">
            <text:p>59.78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8" calcext:value-type="float">
            <text:p>35.3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7" calcext:value-type="float">
            <text:p>35.3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5" calcext:value-type="float">
            <text:p>26.3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-0.02" calcext:value-type="float">
            <text:p>-0.02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5" calcext:value-type="float">
            <text:p>0.0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錢奕升</dc:creator>
    <dc:date>2020-11-19T10:15:39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