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9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20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28" calcext:value-type="float">
            <text:p>20 228</text:p>
          </table:table-cell>
          <table:table-cell table:style-name="ce22" office:value-type="float" office:value="11957" calcext:value-type="float">
            <text:p>11 957</text:p>
          </table:table-cell>
          <table:table-cell table:style-name="ce22" office:value-type="float" office:value="11496" calcext:value-type="float">
            <text:p>11 496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8271" calcext:value-type="float">
            <text:p>8 271</text:p>
          </table:table-cell>
          <table:table-cell table:style-name="ce30" office:value-type="float" office:value="59.11" calcext:value-type="float">
            <text:p>59.11</text:p>
          </table:table-cell>
          <table:table-cell table:style-name="ce30" office:value-type="float" office:value="3.85" calcext:value-type="float">
            <text:p>3.8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52" calcext:value-type="float">
            <text:p>9 252</text:p>
          </table:table-cell>
          <table:table-cell table:style-name="ce23" office:value-type="float" office:value="5468" calcext:value-type="float">
            <text:p>5 468</text:p>
          </table:table-cell>
          <table:table-cell table:style-name="ce23" office:value-type="float" office:value="5254" calcext:value-type="float">
            <text:p>5 25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3784" calcext:value-type="float">
            <text:p>3 784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14" calcext:value-type="float">
            <text:p>3 514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432" calcext:value-type="float">
            <text:p>1 432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82" calcext:value-type="float">
            <text:p>2 282</text:p>
          </table:table-cell>
          <table:table-cell table:style-name="ce23" office:value-type="float" office:value="1336" calcext:value-type="float">
            <text:p>1 336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95" calcext:value-type="float">
            <text:p>1 895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1069" calcext:value-type="float">
            <text:p>1 06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783" calcext:value-type="float">
            <text:p><text:s/>783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7" calcext:value-type="float">
            <text:p>4 997</text:p>
          </table:table-cell>
          <table:table-cell table:style-name="ce23" office:value-type="float" office:value="2936" calcext:value-type="float">
            <text:p>2 936</text:p>
          </table:table-cell>
          <table:table-cell table:style-name="ce23" office:value-type="float" office:value="2824" calcext:value-type="float">
            <text:p>2 824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2061" calcext:value-type="float">
            <text:p>2 061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347" calcext:value-type="float">
            <text:p>1 347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100" calcext:value-type="float">
            <text:p>1 100</text:p>
          </table:table-cell>
          <table:table-cell table:style-name="ce23" office:value-type="float" office:value="648" calcext:value-type="float">
            <text:p><text:s/>64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16" calcext:value-type="float">
            <text:p>5 516</text:p>
          </table:table-cell>
          <table:table-cell table:style-name="ce23" office:value-type="float" office:value="3290" calcext:value-type="float">
            <text:p>3 290</text:p>
          </table:table-cell>
          <table:table-cell table:style-name="ce23" office:value-type="float" office:value="3164" calcext:value-type="float">
            <text:p>3 16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2226" calcext:value-type="float">
            <text:p>2 226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5" calcext:value-type="float">
            <text:p>2 405</text:p>
          </table:table-cell>
          <table:table-cell table:style-name="ce23" office:value-type="float" office:value="1385" calcext:value-type="float">
            <text:p>1 385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20" calcext:value-type="float">
            <text:p>1 020</text:p>
          </table:table-cell>
          <table:table-cell table:style-name="ce31" office:value-type="float" office:value="57.6" calcext:value-type="float">
            <text:p>57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2" calcext:value-type="float">
            <text:p><text:s/>712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6.1" calcext:value-type="float">
            <text:p>56.1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0-12-23T11:21:21</dc:date>
    <meta:print-date>2018-07-19T13:53:36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