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7" calcext:value-type="float">
            <text:p>6 107</text:p>
          </table:table-cell>
          <table:table-cell table:style-name="ce21" office:value-type="float" office:value="3622" calcext:value-type="float">
            <text:p>3 622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85" calcext:value-type="float">
            <text:p>2 485</text:p>
          </table:table-cell>
          <table:table-cell table:style-name="ce21"/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172" calcext:value-type="float">
            <text:p>1 1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15" calcext:value-type="float">
            <text:p>1 915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952" calcext:value-type="float">
            <text:p><text:s/>9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8" calcext:value-type="float">
            <text:p>1 12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57" calcext:value-type="float">
            <text:p><text:s/>8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67" calcext:value-type="float">
            <text:p>1 867</text:p>
          </table:table-cell>
          <table:table-cell table:style-name="ce21" office:value-type="float" office:value="1235" calcext:value-type="float">
            <text:p>1 235</text:p>
          </table:table-cell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/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25" calcext:value-type="float">
            <text:p>2 325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/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10" calcext:value-type="float">
            <text:p>1 310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/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74" calcext:value-type="float">
            <text:p>2 074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/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542" calcext:value-type="float">
            <text:p><text:s/>5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17" calcext:value-type="float">
            <text:p>1 01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40" calcext:value-type="float">
            <text:p><text:s/>4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38" calcext:value-type="float">
            <text:p><text:s/>53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5" calcext:value-type="float">
            <text:p><text:s/>3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9" calcext:value-type="float">
            <text:p><text:s/>7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65" calcext:value-type="float">
            <text:p>1 065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6" calcext:value-type="float">
            <text:p>3 046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631" calcext:value-type="float">
            <text:p><text:s/>6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62" calcext:value-type="float">
            <text:p><text:s/>4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88" calcext:value-type="float">
            <text:p><text:s/>88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61" calcext:value-type="float">
            <text:p>1 261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/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0-12-23T11:21:26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