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page" style:column-width="17.2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 <text:s text:c="3"/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4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2" office:value-type="float" office:value="2260" calcext:value-type="float">
            <text:p>2 260</text:p>
          </table:table-cell>
          <table:table-cell table:style-name="ce22" office:value-type="float" office:value="1122" calcext:value-type="float">
            <text:p>1 122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807" calcext:value-type="float">
            <text:p><text:s/>807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/>
          <table:table-cell table:style-name="ce22" office:value-type="float" office:value="1283" calcext:value-type="float">
            <text:p>1 283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3985" calcext:value-type="float">
            <text:p>3 985</text:p>
          </table:table-cell>
          <table:table-cell table:style-name="ce15" office:value-type="float" office:value="3459" calcext:value-type="float">
            <text:p>3 459</text:p>
          </table:table-cell>
          <table:table-cell table:style-name="ce15" office:value-type="float" office:value="1667" calcext:value-type="float">
            <text:p>1 667</text:p>
          </table:table-cell>
          <table:table-cell table:style-name="ce15" office:value-type="float" office:value="1792" calcext:value-type="float">
            <text:p>1 792</text:p>
          </table:table-cell>
          <table:table-cell table:style-name="ce15" office:value-type="float" office:value="2044" calcext:value-type="float">
            <text:p>2 044</text:p>
          </table:table-cell>
          <table:table-cell table:style-name="ce15" office:value-type="float" office:value="1118" calcext:value-type="float">
            <text:p>1 118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72" calcext:value-type="float">
            <text:p>1 072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7" calcext:value-type="float">
            <text:p><text:s/>867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7" calcext:value-type="float">
            <text:p>3 987</text:p>
          </table:table-cell>
          <table:table-cell table:style-name="ce15" office:value-type="float" office:value="3465" calcext:value-type="float">
            <text:p>3 465</text:p>
          </table:table-cell>
          <table:table-cell table:style-name="ce15" office:value-type="float" office:value="1669" calcext:value-type="float">
            <text:p>1 669</text:p>
          </table:table-cell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27" calcext:value-type="float">
            <text:p>1 127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76" calcext:value-type="float">
            <text:p>1 07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91" calcext:value-type="float">
            <text:p>3 991</text:p>
          </table:table-cell>
          <table:table-cell table:style-name="ce15" office:value-type="float" office:value="3476" calcext:value-type="float">
            <text:p>3 476</text:p>
          </table:table-cell>
          <table:table-cell table:style-name="ce15" office:value-type="float" office:value="1674" calcext:value-type="float">
            <text:p>1 674</text:p>
          </table:table-cell>
          <table:table-cell table:style-name="ce15" office:value-type="float" office:value="1801" calcext:value-type="float">
            <text:p>1 80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125" calcext:value-type="float">
            <text:p>1 125</text:p>
          </table:table-cell>
          <table:table-cell table:style-name="ce15" office:value-type="float" office:value="932" calcext:value-type="float">
            <text:p><text:s/>932</text:p>
          </table:table-cell>
          <table:table-cell table:style-name="ce15"/>
          <table:table-cell table:style-name="ce15" office:value-type="float" office:value="1980" calcext:value-type="float">
            <text:p>1 980</text:p>
          </table:table-cell>
          <table:table-cell table:style-name="ce15" office:value-type="float" office:value="1080" calcext:value-type="float">
            <text:p>1 080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00" calcext:value-type="float">
            <text:p>4 000</text:p>
          </table:table-cell>
          <table:table-cell table:style-name="ce15" office:value-type="float" office:value="3486" calcext:value-type="float">
            <text:p>3 486</text:p>
          </table:table-cell>
          <table:table-cell table:style-name="ce15" office:value-type="float" office:value="1679" calcext:value-type="float">
            <text:p>1 679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/>
          <table:table-cell table:style-name="ce15" office:value-type="float" office:value="1984" calcext:value-type="float">
            <text:p>1 984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2" calcext:value-type="float">
            <text:p>4 012</text:p>
          </table:table-cell>
          <table:table-cell table:style-name="ce15" office:value-type="float" office:value="3501" calcext:value-type="float">
            <text:p>3 501</text:p>
          </table:table-cell>
          <table:table-cell table:style-name="ce15" office:value-type="float" office:value="1686" calcext:value-type="float">
            <text:p>1 686</text:p>
          </table:table-cell>
          <table:table-cell table:style-name="ce15" office:value-type="float" office:value="1815" calcext:value-type="float">
            <text:p>1 815</text:p>
          </table:table-cell>
          <table:table-cell table:style-name="ce15" office:value-type="float" office:value="2078" calcext:value-type="float">
            <text:p>2 078</text:p>
          </table:table-cell>
          <table:table-cell table:style-name="ce15" office:value-type="float" office:value="1137" calcext:value-type="float">
            <text:p>1 137</text:p>
          </table:table-cell>
          <table:table-cell table:style-name="ce15" office:value-type="float" office:value="941" calcext:value-type="float">
            <text:p><text:s/>941</text:p>
          </table:table-cell>
          <table:table-cell table:style-name="ce15"/>
          <table:table-cell table:style-name="ce15" office:value-type="float" office:value="1998" calcext:value-type="float">
            <text:p>1 998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14" calcext:value-type="float">
            <text:p>3 514</text:p>
          </table:table-cell>
          <table:table-cell table:style-name="ce15" office:value-type="float" office:value="1693" calcext:value-type="float">
            <text:p>1 693</text:p>
          </table:table-cell>
          <table:table-cell table:style-name="ce15" office:value-type="float" office:value="1821" calcext:value-type="float">
            <text:p>1 821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938" calcext:value-type="float">
            <text:p><text:s/>938</text:p>
          </table:table-cell>
          <table:table-cell table:style-name="ce15"/>
          <table:table-cell table:style-name="ce15" office:value-type="float" office:value="2001" calcext:value-type="float">
            <text:p>2 001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32" calcext:value-type="float">
            <text:p>1 432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4023" calcext:value-type="float">
            <text:p>4 023</text:p>
          </table:table-cell>
          <table:table-cell table:style-name="ce16" office:value-type="float" office:value="3514" calcext:value-type="float">
            <text:p>3 514</text:p>
          </table:table-cell>
          <table:table-cell table:style-name="ce16" office:value-type="float" office:value="1693" calcext:value-type="float">
            <text:p>1 693</text:p>
          </table:table-cell>
          <table:table-cell table:style-name="ce16" office:value-type="float" office:value="1821" calcext:value-type="float">
            <text:p>1 821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/>
          <table:table-cell table:style-name="ce16" office:value-type="float" office:value="2001" calcext:value-type="float">
            <text:p>2 00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904" calcext:value-type="float">
            <text:p><text:s/>904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432" calcext:value-type="float">
            <text:p>1 432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41"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0-12-23T11:21:30</dc:date>
    <meta:print-date>2020-07-20T10:36:49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