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page" style:column-width="16.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8.7" calcext:value-type="float">
            <text:p>8.7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0-12-23T11:21:31</dc:date>
    <meta:print-date>2020-02-18T09:47:58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