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45mm" fo:break-before="page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14" calcext:value-type="float">
            <text:p>3 514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2001" calcext:value-type="float">
            <text:p>2 00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432" calcext:value-type="float">
            <text:p>1 4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8" calcext:value-type="float">
            <text:p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72" calcext:value-type="float">
            <text:p>1 772</text:p>
          </table:table-cell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6" calcext:value-type="float">
            <text:p>2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8" calcext:value-type="float">
            <text:p>2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number-columns-repeated="2"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105" calcext:value-type="float">
            <text:p>1 105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90" calcext:value-type="float">
            <text:p><text:s/>590</text:p>
          </table:table-cell>
          <table:table-cell table:number-columns-repeated="2" table:style-name="ce16" office:value-type="float" office:value="35" calcext:value-type="float">
            <text:p><text:s/>3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93" calcext:value-type="float">
            <text:p>1 693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66" calcext:value-type="float">
            <text:p><text:s/>266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9" calcext:value-type="float">
            <text:p>18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6" calcext:value-type="float">
            <text:p>1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6" calcext:value-type="float">
            <text:p><text:s/>96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23" calcext:value-type="float">
            <text:p><text:s/>32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0-12-23T11:21:32</dc:date>
    <meta:print-date>2019-06-04T13:53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