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1567" calcext:value-type="float">
            <text:p>1 56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38" calcext:value-type="float">
            <text:p>13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404" calcext:value-type="float">
            <text:p>40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294" calcext:value-type="float">
            <text:p><text:s/>29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122" calcext:value-type="float">
            <text:p><text:s/>12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0-12-23T11:21:35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