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page" style:column-width="16.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page" style:column-width="21.24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6.3" calcext:value-type="float">
            <text:p>16.3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3"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8.5" calcext:value-type="float">
            <text:p>18.5 </text:p>
          </table:table-cell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3.9" calcext:value-type="float">
            <text:p>13.9 </text:p>
          </table:table-cell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2" calcext:value-type="float">
            <text:p>1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0-12-23T11:21:37</dc:date>
    <meta:print-date>2019-06-03T16:05:57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