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83" calcext:value-type="float">
            <text:p><text:s/>4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32" calcext:value-type="float">
            <text:p>1 732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90" calcext:value-type="float">
            <text:p>1 090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/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9" calcext:value-type="float">
            <text:p>1 209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8" calcext:value-type="float">
            <text:p><text:s/>938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0-12-23T11:21:40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