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5mm" fo:break-before="page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an.-June, 2020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783" calcext:value-type="float">
            <text:p><text:s/>78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6" calcext:value-type="float">
            <text:p><text:s/>2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22" calcext:value-type="float">
            <text:p><text:s/>4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05" calcext:value-type="float">
            <text:p><text:s/>60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77" calcext:value-type="float">
            <text:p><text:s/>277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64" calcext:value-type="float">
            <text:p><text:s/>2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18" calcext:value-type="float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64" calcext:value-type="float">
            <text:p><text:s/>46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6" calcext:value-type="float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39" calcext:value-type="float">
            <text:p><text:s/>539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8" calcext:value-type="float">
            <text:p><text:s/>16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6" calcext:value-type="float">
            <text:p><text:s/>86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2" calcext:value-type="float">
            <text:p><text:s/>7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50" calcext:value-type="float">
            <text:p><text:s/>15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0-12-23T11:21:45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