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25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895" calcext:value-type="float">
            <text:p>1 895</text:p>
          </table:table-cell>
          <table:table-cell table:style-name="ce21" office:value-type="float" office:value="1113" calcext:value-type="float">
            <text:p>1 11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83" calcext:value-type="float">
            <text:p><text:s/>783</text:p>
          </table:table-cell>
          <table:table-cell table:style-name="ce21"/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77" calcext:value-type="float">
            <text:p><text:s/>27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88" calcext:value-type="float">
            <text:p><text:s/>1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/>
          <table:table-cell table:style-name="ce21" office:value-type="float" office:value="107" calcext:value-type="float">
            <text:p><text:s/>107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51" calcext:value-type="float">
            <text:p><text:s/>851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/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/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22" calcext:value-type="float">
            <text:p><text:s/>922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/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/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73" calcext:value-type="float">
            <text:p><text:s/>973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/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2" calcext:value-type="float">
            <text:p><text:s/>122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0-12-23T11:21:46</dc:date>
    <meta:print-date>2020-02-24T09:56:57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