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52" calcext:value-type="float">
            <text:p><text:s/>852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68" calcext:value-type="float">
            <text:p><text:s/>368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0-12-23T11:21:53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