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60" calcext:value-type="float">
            <text:p>1 860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37" calcext:value-type="float">
            <text:p>2 637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41" calcext:value-type="float">
            <text:p>2 64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18" calcext:value-type="float">
            <text:p>1 81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58" calcext:value-type="float">
            <text:p>2 658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8" calcext:value-type="float">
            <text:p>1 828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71" calcext:value-type="float">
            <text:p>2 671</text:p>
          </table:table-cell>
          <table:table-cell table:style-name="ce13" office:value-type="float" office:value="1020" calcext:value-type="float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2" calcext:value-type="float">
            <text:p>1 82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75" calcext:value-type="float">
            <text:p>2 675</text:p>
          </table:table-cell>
          <table:table-cell table:style-name="ce13" office:value-type="float" office:value="1021" calcext:value-type="float">
            <text:p>1 021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65" calcext:value-type="float">
            <text:p>8 265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14" calcext:value-type="float">
            <text:p>1 814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682" calcext:value-type="float">
            <text:p>2 682</text:p>
          </table:table-cell>
          <table:table-cell table:style-name="ce13" office:value-type="float" office:value="1022" calcext:value-type="float">
            <text:p>1 02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11" calcext:value-type="float">
            <text:p>1 811</text:p>
          </table:table-cell>
          <table:table-cell table:style-name="ce13" office:value-type="float" office:value="2586" calcext:value-type="float">
            <text:p>2 586</text:p>
          </table:table-cell>
          <table:table-cell table:style-name="ce13" office:value-type="float" office:value="2691" calcext:value-type="float">
            <text:p>2 691</text:p>
          </table:table-cell>
          <table:table-cell table:style-name="ce13" office:value-type="float" office:value="1020" calcext:value-type="float">
            <text:p>1 02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04" calcext:value-type="float">
            <text:p>0.0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3" calcext:value-type="float">
            <text:p>0.30</text:p>
          </table:table-cell>
          <table:table-cell table:style-name="ce17" office:value-type="float" office:value="5.4" calcext:value-type="float">
            <text:p>5.40</text:p>
          </table:table-cell>
          <table:table-cell table:style-name="ce17" office:value-type="float" office:value="-5.33" calcext:value-type="float">
            <text:p>-5.33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4.75" calcext:value-type="float">
            <text:p>4.75</text:p>
          </table:table-cell>
          <table:table-cell table:style-name="ce17" office:value-type="float" office:value="0.32" calcext:value-type="float">
            <text:p>0.32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3" calcext:value-type="float">
            <text:p>0.30</text:p>
          </table:table-cell>
          <table:table-cell table:style-name="ce17" office:value-type="float" office:value="5.71" calcext:value-type="float">
            <text:p>5.71</text:p>
          </table:table-cell>
          <table:table-cell table:style-name="ce17" office:value-type="float" office:value="-5.48" calcext:value-type="float">
            <text:p>-5.4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5" calcext:value-type="float">
            <text:p>22.50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1.9" calcext:value-type="float">
            <text:p>31.90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2.39" calcext:value-type="float">
            <text:p>22.39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99" calcext:value-type="float">
            <text:p>31.9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2.23" calcext:value-type="float">
            <text:p>32.23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03" calcext:value-type="float">
            <text:p>22.03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2.35" calcext:value-type="float">
            <text:p>32.3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1.95" calcext:value-type="float">
            <text:p>21.95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2.45" calcext:value-type="float">
            <text:p>32.45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21.9" calcext:value-type="float">
            <text:p>21.90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2.55" calcext:value-type="float">
            <text:p>32.55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2" calcext:value-type="float">
            <text:p>0.02</text:p>
          </table:table-cell>
          <table:table-cell table:number-columns-repeated="2" table:style-name="ce22" office:value-type="float" office:value="-0.05" calcext:value-type="float">
            <text:p>-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1.3" calcext:value-type="float">
            <text:p>-1.30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0" calcext:value-type="float">
            <text:p>0.00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0.09" calcext:value-type="float">
            <text:p>0.0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01-20T15:17:10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