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民國109年12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 calcext:value-type="string">
              <text:p>單位：千人</text:p>
            </table:table-cell>
            <table:table-cell/>
            <table:table-cell table:style-name="ce24" office:value-type="string" calcext:value-type="string">
              <text:p>December, 2020</text:p>
            </table:table-cell>
            <table:table-cell table:style-name="ce30"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年月別</text:p>
            </table:table-cell>
            <table:table-cell table:style-name="ce16" office:value-type="string" calcext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calcext:value-type="string" table:number-columns-spanned="1" table:number-rows-spanned="2">
              <text:p>勞　動　力</text:p>
            </table:table-cell>
            <table:table-cell table:style-name="ce31" office:value-type="string" calcext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calcext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calcext:value-type="string" table:number-columns-spanned="1" table:number-rows-spanned="2">
              <text:p>Year &amp; month</text:p>
            </table:table-cell>
            <table:table-cell table:style-name="ce18" office:value-type="string" calcext:value-type="string" table:number-columns-spanned="1" table:number-rows-spanned="2">
              <text:p>Civilian population aged 15 years &amp; over</text:p>
            </table:table-cell>
            <table:table-cell table:style-name="ce27" office:value-type="string" calcext:value-type="string">
              <text:p>計</text:p>
            </table:table-cell>
            <table:table-cell table:style-name="ce27" office:value-type="string" calcext:value-type="string">
              <text:p>就　業　者</text:p>
            </table:table-cell>
            <table:table-cell table:style-name="ce27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Employed</text:p>
            </table:table-cell>
            <table:table-cell table:style-name="ce28" office:value-type="string" calcext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19" office:value-type="float" office:value="20236" calcext:value-type="float">
            <text:p>20 236</text:p>
          </table:table-cell>
          <table:table-cell table:style-name="ce19" office:value-type="float" office:value="11967" calcext:value-type="float">
            <text:p>11 967</text:p>
          </table:table-cell>
          <table:table-cell table:style-name="ce19" office:value-type="float" office:value="11527" calcext:value-type="float">
            <text:p>11 527</text:p>
          </table:table-cell>
          <table:table-cell table:style-name="ce19" office:value-type="float" office:value="440" calcext:value-type="float">
            <text:p><text:s/>440</text:p>
          </table:table-cell>
          <table:table-cell table:style-name="ce19" office:value-type="float" office:value="8268" calcext:value-type="float">
            <text:p>8 26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7232" calcext:value-type="float">
            <text:p>7 232</text:p>
          </table:table-cell>
          <table:table-cell table:style-name="ce19" office:value-type="float" office:value="4975" calcext:value-type="float">
            <text:p>4 975</text:p>
          </table:table-cell>
          <table:table-cell table:style-name="ce19" office:value-type="float" office:value="4642" calcext:value-type="float">
            <text:p>4 642</text:p>
          </table:table-cell>
          <table:table-cell table:style-name="ce19" office:value-type="float" office:value="332" calcext:value-type="float">
            <text:p><text:s/>332</text:p>
          </table:table-cell>
          <table:table-cell table:style-name="ce19" office:value-type="float" office:value="2257" calcext:value-type="float">
            <text:p>2 25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10658" calcext:value-type="float">
            <text:p>10 658</text:p>
          </table:table-cell>
          <table:table-cell table:style-name="ce19" office:value-type="float" office:value="6077" calcext:value-type="float">
            <text:p>6 077</text:p>
          </table:table-cell>
          <table:table-cell table:style-name="ce19" office:value-type="float" office:value="5997" calcext:value-type="float">
            <text:p>5 99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581" calcext:value-type="float">
            <text:p>4 58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916" calcext:value-type="float">
            <text:p><text:s/>916</text:p>
          </table:table-cell>
          <table:table-cell table:style-name="ce19" office:value-type="float" office:value="887" calcext:value-type="float">
            <text:p><text:s/>88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431" calcext:value-type="float">
            <text:p>1 43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2577" calcext:value-type="float">
            <text:p>2 577</text:p>
          </table:table-cell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843" calcext:value-type="float">
            <text:p><text:s/>843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1622" calcext:value-type="float">
            <text:p>1 62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1144" calcext:value-type="float">
            <text:p>1 144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037" calcext:value-type="float">
            <text:p>1 03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1434" calcext:value-type="float">
            <text:p>1 434</text:p>
          </table:table-cell>
          <table:table-cell table:style-name="ce19" office:value-type="float" office:value="848" calcext:value-type="float">
            <text:p><text:s/>848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6907" calcext:value-type="float">
            <text:p>6 907</text:p>
          </table:table-cell>
          <table:table-cell table:style-name="ce19" office:value-type="float" office:value="6173" calcext:value-type="float">
            <text:p>6 173</text:p>
          </table:table-cell>
          <table:table-cell table:style-name="ce19" office:value-type="float" office:value="5941" calcext:value-type="float">
            <text:p>5 941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1531" calcext:value-type="float">
            <text:p>1 531</text:p>
          </table:table-cell>
          <table:table-cell table:style-name="ce19" office:value-type="float" office:value="1413" calcext:value-type="float">
            <text:p>1 413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1540" calcext:value-type="float">
            <text:p>1 540</text:p>
          </table:table-cell>
          <table:table-cell table:style-name="ce19" office:value-type="float" office:value="1415" calcext:value-type="float">
            <text:p>1 415</text:p>
          </table:table-cell>
          <table:table-cell table:style-name="ce19" office:value-type="float" office:value="1364" calcext:value-type="float">
            <text:p>1 364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1854" calcext:value-type="float">
            <text:p>1 854</text:p>
          </table:table-cell>
          <table:table-cell table:style-name="ce19" office:value-type="float" office:value="1661" calcext:value-type="float">
            <text:p>1 661</text:p>
          </table:table-cell>
          <table:table-cell table:style-name="ce19" office:value-type="float" office:value="1614" calcext:value-type="float">
            <text:p>1 614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982" calcext:value-type="float">
            <text:p>1 982</text:p>
          </table:table-cell>
          <table:table-cell table:style-name="ce19" office:value-type="float" office:value="1684" calcext:value-type="float">
            <text:p>1 684</text:p>
          </table:table-cell>
          <table:table-cell table:style-name="ce19" office:value-type="float" office:value="1639" calcext:value-type="float">
            <text:p>1 639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6996" calcext:value-type="float">
            <text:p>6 996</text:p>
          </table:table-cell>
          <table:table-cell table:style-name="ce19" office:value-type="float" office:value="4496" calcext:value-type="float">
            <text:p>4 496</text:p>
          </table:table-cell>
          <table:table-cell table:style-name="ce19" office:value-type="float" office:value="4401" calcext:value-type="float">
            <text:p>4 401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2499" calcext:value-type="float">
            <text:p>2 49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1738" calcext:value-type="float">
            <text:p>1 738</text:p>
          </table:table-cell>
          <table:table-cell table:style-name="ce19" office:value-type="float" office:value="1466" calcext:value-type="float">
            <text:p>1 466</text:p>
          </table:table-cell>
          <table:table-cell table:style-name="ce19" office:value-type="float" office:value="1431" calcext:value-type="float">
            <text:p>1 43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1785" calcext:value-type="float">
            <text:p>1 785</text:p>
          </table:table-cell>
          <table:table-cell table:style-name="ce19" office:value-type="float" office:value="1339" calcext:value-type="float">
            <text:p>1 339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1810" calcext:value-type="float">
            <text:p>1 810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034" calcext:value-type="float">
            <text:p>1 034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1663" calcext:value-type="float">
            <text:p>1 663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27" calcext:value-type="float">
            <text:p>1 02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756" calcext:value-type="float">
            <text:p>3 756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19" office:value-type="float" office:value="341" calcext:value-type="float">
            <text:p><text:s/>34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414" calcext:value-type="float">
            <text:p>3 41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10"/>男 Male <text:s text:c="15"/></text:p>
          </table:table-cell>
          <table:table-cell table:style-name="ce19" office:value-type="float" office:value="9872" calcext:value-type="float">
            <text:p>9 872</text:p>
          </table:table-cell>
          <table:table-cell table:style-name="ce19" office:value-type="float" office:value="6635" calcext:value-type="float">
            <text:p>6 635</text:p>
          </table:table-cell>
          <table:table-cell table:style-name="ce19" office:value-type="float" office:value="6382" calcext:value-type="float">
            <text:p>6 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 office:value-type="float" office:value="3237" calcext:value-type="float">
            <text:p>3 23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3828" calcext:value-type="float">
            <text:p>3 828</text:p>
          </table:table-cell>
          <table:table-cell table:style-name="ce19" office:value-type="float" office:value="2748" calcext:value-type="float">
            <text:p>2 748</text:p>
          </table:table-cell>
          <table:table-cell table:style-name="ce19" office:value-type="float" office:value="2557" calcext:value-type="float">
            <text:p>2 557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1080" calcext:value-type="float">
            <text:p>1 08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5225" calcext:value-type="float">
            <text:p>5 225</text:p>
          </table:table-cell>
          <table:table-cell table:style-name="ce19" office:value-type="float" office:value="3446" calcext:value-type="float">
            <text:p>3 446</text:p>
          </table:table-cell>
          <table:table-cell table:style-name="ce19" office:value-type="float" office:value="3401" calcext:value-type="float">
            <text:p>3 401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779" calcext:value-type="float">
            <text:p>1 77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21" office:value-type="float" office:value="819" calcext:value-type="float">
            <text:p><text:s/>819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425" calcext:value-type="float">
            <text:p><text:s/>42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 calcext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 calcext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35" calcext:value-type="float">
            <text:p><text:s/>53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29" calcext:value-type="float">
            <text:p><text:s/>729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28" calcext:value-type="float">
            <text:p>3 428</text:p>
          </table:table-cell>
          <table:table-cell table:style-name="ce19" office:value-type="float" office:value="3275" calcext:value-type="float">
            <text:p>3 275</text:p>
          </table:table-cell>
          <table:table-cell table:style-name="ce19" office:value-type="float" office:value="3155" calcext:value-type="float">
            <text:p>3 155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74" calcext:value-type="float">
            <text:p><text:s/>774</text:p>
          </table:table-cell>
          <table:table-cell table:style-name="ce19" office:value-type="float" office:value="729" calcext:value-type="float">
            <text:p><text:s/>729</text:p>
          </table:table-cell>
          <table:table-cell table:style-name="ce19" office:value-type="float" office:value="687" calcext:value-type="float">
            <text:p><text:s/>687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07" calcext:value-type="float">
            <text:p><text:s/>907</text:p>
          </table:table-cell>
          <table:table-cell table:style-name="ce19" office:value-type="float" office:value="883" calcext:value-type="float">
            <text:p><text:s/>883</text:p>
          </table:table-cell>
          <table:table-cell table:style-name="ce19" office:value-type="float" office:value="854" calcext:value-type="float">
            <text:p><text:s/>85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67" calcext:value-type="float">
            <text:p><text:s/>967</text:p>
          </table:table-cell>
          <table:table-cell table:style-name="ce19" office:value-type="float" office:value="902" calcext:value-type="float">
            <text:p><text:s/>902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408" calcext:value-type="float">
            <text:p>3 408</text:p>
          </table:table-cell>
          <table:table-cell table:style-name="ce19" office:value-type="float" office:value="2614" calcext:value-type="float">
            <text:p>2 614</text:p>
          </table:table-cell>
          <table:table-cell table:style-name="ce19" office:value-type="float" office:value="2553" calcext:value-type="float">
            <text:p>2 553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795" calcext:value-type="float">
            <text:p><text:s/>79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47" calcext:value-type="float">
            <text:p><text:s/>847</text:p>
          </table:table-cell>
          <table:table-cell table:style-name="ce19" office:value-type="float" office:value="785" calcext:value-type="float">
            <text:p><text:s/>785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739" calcext:value-type="float">
            <text:p><text:s/>739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44" calcext:value-type="float">
            <text:p><text:s/>24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712" calcext:value-type="float">
            <text:p>1 712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477" calcext:value-type="float">
            <text:p>1 4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8"/>女 Female <text:s text:c="17"/></text:p>
          </table:table-cell>
          <table:table-cell table:style-name="ce19" office:value-type="float" office:value="10364" calcext:value-type="float">
            <text:p>10 364</text:p>
          </table:table-cell>
          <table:table-cell table:style-name="ce19" office:value-type="float" office:value="5333" calcext:value-type="float">
            <text:p>5 333</text:p>
          </table:table-cell>
          <table:table-cell table:style-name="ce19" office:value-type="float" office:value="5145" calcext:value-type="float">
            <text:p>5 145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19" office:value-type="float" office:value="5031" calcext:value-type="float">
            <text:p>5 03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19" office:value-type="float" office:value="3403" calcext:value-type="float">
            <text:p>3 403</text:p>
          </table:table-cell>
          <table:table-cell table:style-name="ce19" office:value-type="float" office:value="2226" calcext:value-type="float">
            <text:p>2 226</text:p>
          </table:table-cell>
          <table:table-cell table:style-name="ce19" office:value-type="float" office:value="2086" calcext:value-type="float">
            <text:p>2 086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1177" calcext:value-type="float">
            <text:p>1 1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5433" calcext:value-type="float">
            <text:p>5 433</text:p>
          </table:table-cell>
          <table:table-cell table:style-name="ce19" office:value-type="float" office:value="2631" calcext:value-type="float">
            <text:p>2 631</text:p>
          </table:table-cell>
          <table:table-cell table:style-name="ce19" office:value-type="float" office:value="2596" calcext:value-type="float">
            <text:p>2 59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802" calcext:value-type="float">
            <text:p>2 80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分居、離婚或喪偶 Separated, <text:s text:c="4"/></text:p>
          </table:table-cell>
          <table:table-cell table:style-name="ce19" office:value-type="float" office:value="1528" calcext:value-type="float">
            <text:p>1 528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52" calcext:value-type="float">
            <text:p>1 05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253" calcext:value-type="float">
            <text:p>1 253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809" calcext:value-type="float">
            <text:p><text:s/>80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02" calcext:value-type="float">
            <text:p><text:s/>50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362" calcext:value-type="float">
            <text:p><text:s/>362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07" calcext:value-type="float">
            <text:p><text:s/>30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79" calcext:value-type="float">
            <text:p>3 479</text:p>
          </table:table-cell>
          <table:table-cell table:style-name="ce19" office:value-type="float" office:value="2898" calcext:value-type="float">
            <text:p>2 898</text:p>
          </table:table-cell>
          <table:table-cell table:style-name="ce19" office:value-type="float" office:value="2787" calcext:value-type="float">
            <text:p>2 787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684" calcext:value-type="float">
            <text:p><text:s/>684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654" calcext:value-type="float">
            <text:p><text:s/>654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782" calcext:value-type="float">
            <text:p><text:s/>782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587" calcext:value-type="float">
            <text:p>3 587</text:p>
          </table:table-cell>
          <table:table-cell table:style-name="ce19" office:value-type="float" office:value="1883" calcext:value-type="float">
            <text:p>1 883</text:p>
          </table:table-cell>
          <table:table-cell table:style-name="ce19" office:value-type="float" office:value="1849" calcext:value-type="float">
            <text:p>1 84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705" calcext:value-type="float">
            <text:p>1 70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91" calcext:value-type="float">
            <text:p><text:s/>89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63" calcext:value-type="float">
            <text:p><text:s/>66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911" calcext:value-type="float">
            <text:p><text:s/>911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415" calcext:value-type="float">
            <text:p><text:s/>415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860" calcext:value-type="float">
            <text:p><text:s/>860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52" calcext:value-type="float">
            <text:p><text:s/>652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2045" calcext:value-type="float">
            <text:p>2 045</text:p>
          </table:table-cell>
          <table:table-cell table:number-columns-repeated="2" table:style-name="ce29" office:value-type="float" office:value="108" calcext:value-type="float">
            <text:p><text:s/>108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937" calcext:value-type="float">
            <text:p>1 937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吳貞宜</dc:creator>
    <dc:date>2021-01-20T15:17:11</dc:date>
    <meta:print-date>2018-07-19T11:46:14</meta:print-date>
    <meta:document-statistic meta:table-count="1" meta:cell-count="357" meta:object-count="0"/>
    <meta:generator>NDC_ODF_Application_Tools/2.0.4$Windows_X86_64 LibreOffice_project/ace8b54cb4771cd6636f2ccb1aac7c9dad875112</meta:generator>
  </office:meta>
</office:document-meta>
</file>