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9年1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December, 2020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64" calcext:value-type="float">
            <text:p>1 364</text:p>
          </table:table-cell>
          <table:table-cell table:style-name="ce15" office:value-type="float" office:value="1614" calcext:value-type="float">
            <text:p>1 614</text:p>
          </table:table-cell>
          <table:table-cell table:style-name="ce15" office:value-type="float" office:value="1639" calcext:value-type="float">
            <text:p>1 639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819" calcext:value-type="float">
            <text:p><text:s/>819</text:p>
          </table:table-cell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05" calcext:value-type="float">
            <text:p>1 90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2" table:style-name="ce15" office:value-type="float" office:value="75" calcext:value-type="float">
            <text:p><text:s/>7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82" calcext:value-type="float">
            <text:p>6 38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234" calcext:value-type="float">
            <text:p><text:s/>2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786" calcext:value-type="float">
            <text:p>2 78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80" calcext:value-type="float">
            <text:p>1 88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99" calcext:value-type="float">
            <text:p>3 19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3"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45" calcext:value-type="float">
            <text:p>5 1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06" calcext:value-type="float">
            <text:p>3 70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3" table:style-name="ce18" office:value-type="float" office:value="38" calcext:value-type="float">
            <text:p><text:s/>3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1-20T15:17:13</dc:date>
    <meta:print-date>2018-07-19T11:49:44</meta:print-date>
    <meta:document-statistic meta:table-count="1" meta:cell-count="914" meta:object-count="0"/>
    <meta:generator>NDC_ODF_Application_Tools/2.0.4$Windows_X86_64 LibreOffice_project/ace8b54cb4771cd6636f2ccb1aac7c9dad875112</meta:generator>
  </office:meta>
</office:document-meta>
</file>