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33" calcext:value-type="float">
            <text:p>3 033</text:p>
          </table:table-cell>
          <table:table-cell table:style-name="ce25" office:value-type="float" office:value="6892" calcext:value-type="float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60" calcext:value-type="float">
            <text:p>5 260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693" calcext:value-type="float">
            <text:p>1 693</text:p>
          </table:table-cell>
          <table:table-cell table:style-name="ce26" office:value-type="float" office:value="1249" calcext:value-type="float">
            <text:p>1 249</text:p>
          </table:table-cell>
          <table:table-cell table:style-name="ce26" office:value-type="float" office:value="3525" calcext:value-type="float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2" calcext:value-type="float">
            <text:p>2 00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39" calcext:value-type="float">
            <text:p><text:s/>639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52" calcext:value-type="float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2" calcext:value-type="float">
            <text:p>1 27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1036" calcext:value-type="float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62" calcext:value-type="float">
            <text:p>1 162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1454" calcext:value-type="float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64" calcext:value-type="float">
            <text:p>1 36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772" calcext:value-type="float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88" calcext:value-type="float">
            <text:p><text:s/>288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 office:value-type="float" office:value="1160" calcext:value-type="float">
            <text:p>1 16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47" calcext:value-type="float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9" calcext:value-type="float">
            <text:p><text:s/>96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341" calcext:value-type="float">
            <text:p><text:s/>341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3" calcext:value-type="float">
            <text:p>1 33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82" calcext:value-type="float">
            <text:p><text:s/>482</text:p>
          </table:table-cell>
          <table:table-cell table:style-name="ce26" office:value-type="float" office:value="350" calcext:value-type="float">
            <text:p><text:s/>35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1-20T15:17:30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