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69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5mm" fo:break-before="page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9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3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9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uly-Dec., 2020</text:p>
            </table:table-cell>
            <table:table-cell table:style-name="ce27"/>
            <table:table-cell table:style-name="ce29" office:value-type="string" calcext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5"/>
            <table:table-cell table:style-name="ce30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1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2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2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05" calcext:value-type="float">
            <text:p>6 105</text:p>
          </table:table-cell>
          <table:table-cell table:style-name="ce20" office:value-type="float" office:value="3623" calcext:value-type="float">
            <text:p>3 623</text:p>
          </table:table-cell>
          <table:table-cell table:style-name="ce20" office:value-type="float" office:value="3485" calcext:value-type="float">
            <text:p>3 485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2482" calcext:value-type="float">
            <text:p>2 48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076" calcext:value-type="float">
            <text:p>2 076</text:p>
          </table:table-cell>
          <table:table-cell table:style-name="ce20" office:value-type="float" office:value="1410" calcext:value-type="float">
            <text:p>1 410</text:p>
          </table:table-cell>
          <table:table-cell table:style-name="ce20" office:value-type="float" office:value="1309" calcext:value-type="float">
            <text:p>1 309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667" calcext:value-type="float">
            <text:p><text:s/>66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40" calcext:value-type="float">
            <text:p>3 240</text:p>
          </table:table-cell>
          <table:table-cell table:style-name="ce20" office:value-type="float" office:value="1914" calcext:value-type="float">
            <text:p>1 914</text:p>
          </table:table-cell>
          <table:table-cell table:style-name="ce20" office:value-type="float" office:value="1888" calcext:value-type="float">
            <text:p>1 88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326" calcext:value-type="float">
            <text:p>1 32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788" calcext:value-type="float">
            <text:p><text:s/>788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18" calcext:value-type="float">
            <text:p><text:s/>818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504" calcext:value-type="float">
            <text:p><text:s/>50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31" calcext:value-type="float">
            <text:p><text:s/>33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05" calcext:value-type="float">
            <text:p>2 005</text:p>
          </table:table-cell>
          <table:table-cell table:style-name="ce20" office:value-type="float" office:value="1789" calcext:value-type="float">
            <text:p>1 789</text:p>
          </table:table-cell>
          <table:table-cell table:style-name="ce20" office:value-type="float" office:value="1718" calcext:value-type="float">
            <text:p>1 71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47" calcext:value-type="float">
            <text:p><text:s/>447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62" calcext:value-type="float">
            <text:p><text:s/>562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90" calcext:value-type="float">
            <text:p>2 090</text:p>
          </table:table-cell>
          <table:table-cell table:style-name="ce20" office:value-type="float" office:value="1386" calcext:value-type="float">
            <text:p>1 386</text:p>
          </table:table-cell>
          <table:table-cell table:style-name="ce20" office:value-type="float" office:value="1360" calcext:value-type="float">
            <text:p>1 36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704" calcext:value-type="float">
            <text:p><text:s/>70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09" calcext:value-type="float">
            <text:p><text:s/>509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36" calcext:value-type="float">
            <text:p><text:s/>536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0" office:value-type="float" office:value="332" calcext:value-type="float">
            <text:p><text:s/>332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192" calcext:value-type="float">
            <text:p>1 192</text:p>
          </table:table-cell>
          <table:table-cell table:number-columns-repeated="2" table:style-name="ce20" office:value-type="float" office:value="134" calcext:value-type="float">
            <text:p><text:s/>13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58" calcext:value-type="float">
            <text:p>1 0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60" calcext:value-type="float">
            <text:p>3 060</text:p>
          </table:table-cell>
          <table:table-cell table:style-name="ce20" office:value-type="float" office:value="2088" calcext:value-type="float">
            <text:p>2 088</text:p>
          </table:table-cell>
          <table:table-cell table:style-name="ce20" office:value-type="float" office:value="2004" calcext:value-type="float">
            <text:p>2 00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972" calcext:value-type="float">
            <text:p><text:s/>97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42" calcext:value-type="float">
            <text:p>1 142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0" office:value-type="float" office:value="755" calcext:value-type="float">
            <text:p><text:s/>755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33" calcext:value-type="float">
            <text:p>1 633</text:p>
          </table:table-cell>
          <table:table-cell table:style-name="ce20" office:value-type="float" office:value="1121" calcext:value-type="float">
            <text:p>1 121</text:p>
          </table:table-cell>
          <table:table-cell table:style-name="ce20" office:value-type="float" office:value="1103" calcext:value-type="float">
            <text:p>1 10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13" calcext:value-type="float">
            <text:p><text:s/>51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3" table:number-columns-repeated="4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17" calcext:value-type="float">
            <text:p>1 017</text:p>
          </table:table-cell>
          <table:table-cell table:style-name="ce20" office:value-type="float" office:value="980" calcext:value-type="float">
            <text:p><text:s/>980</text:p>
          </table:table-cell>
          <table:table-cell table:style-name="ce20" office:value-type="float" office:value="935" calcext:value-type="float">
            <text:p><text:s/>935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2" calcext:value-type="float">
            <text:p>1 072</text:p>
          </table:table-cell>
          <table:table-cell table:style-name="ce20" office:value-type="float" office:value="843" calcext:value-type="float">
            <text:p><text:s/>843</text:p>
          </table:table-cell>
          <table:table-cell table:style-name="ce20" office:value-type="float" office:value="825" calcext:value-type="float">
            <text:p><text:s/>82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45" calcext:value-type="float">
            <text:p>3 045</text:p>
          </table:table-cell>
          <table:table-cell table:style-name="ce20" office:value-type="float" office:value="1535" calcext:value-type="float">
            <text:p>1 535</text:p>
          </table:table-cell>
          <table:table-cell table:style-name="ce20" office:value-type="float" office:value="1481" calcext:value-type="float">
            <text:p>1 48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510" calcext:value-type="float">
            <text:p>1 5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35" calcext:value-type="float">
            <text:p><text:s/>935</text:p>
          </table:table-cell>
          <table:table-cell table:style-name="ce20" office:value-type="float" office:value="595" calcext:value-type="float">
            <text:p><text:s/>595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607" calcext:value-type="float">
            <text:p>1 607</text:p>
          </table:table-cell>
          <table:table-cell table:style-name="ce20" office:value-type="float" office:value="793" calcext:value-type="float">
            <text:p><text:s/>793</text:p>
          </table:table-cell>
          <table:table-cell table:style-name="ce20" office:value-type="float" office:value="786" calcext:value-type="float">
            <text:p><text:s/>78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13" calcext:value-type="float">
            <text:p><text:s/>8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504" calcext:value-type="float">
            <text:p><text:s/>504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988" calcext:value-type="float">
            <text:p><text:s/>988</text:p>
          </table:table-cell>
          <table:table-cell table:style-name="ce20" office:value-type="float" office:value="809" calcext:value-type="float">
            <text:p><text:s/>809</text:p>
          </table:table-cell>
          <table:table-cell table:style-name="ce20" office:value-type="float" office:value="782" calcext:value-type="float">
            <text:p><text:s/>78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536" calcext:value-type="float">
            <text:p><text:s/>53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641" calcext:value-type="float">
            <text:p><text:s/>641</text:p>
          </table:table-cell>
          <table:table-cell table:number-columns-repeated="2" table:style-name="ce23" office:value-type="float" office:value="39" calcext:value-type="float">
            <text:p><text:s/>3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02" calcext:value-type="float">
            <text:p><text:s/>602</text:p>
          </table:table-cell>
          <table:table-cell table:style-name="ce34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01-20T15:17:35</dc:date>
    <meta:print-date>2018-07-19T14:00:58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