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7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1718" calcext:value-type="float">
            <text:p>1 718</text:p>
          </table:table-cell>
          <table:table-cell table:style-name="ce19" office:value-type="float" office:value="1360" calcext:value-type="float">
            <text:p>1 360</text:p>
          </table:table-cell>
          <table:table-cell table:style-name="ce19" office:value-type="float" office:value="134" calcext:value-type="float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2" calcext:value-type="float">
            <text:p>1 27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37" calcext:value-type="float">
            <text:p>1 83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2" calcext:value-type="float">
            <text:p><text:s/>19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90" calcext:value-type="float">
            <text:p><text:s/>89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81" calcext:value-type="float">
            <text:p>1 48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782" calcext:value-type="float">
            <text:p><text:s/>782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9" calcext:value-type="float">
            <text:p><text:s/>999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1-20T15:17:37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