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9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2002" calcext:value-type="float">
            <text:p>2 0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561" calcext:value-type="float">
            <text:p>1 561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52" calcext:value-type="float">
            <text:p>135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10" calcext:value-type="float">
            <text:p>1 110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136" calcext:value-type="float">
            <text:p><text:s/>1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92" calcext:value-type="float">
            <text:p>39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0" calcext:value-type="float">
            <text:p>9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3" calcext:value-type="float">
            <text:p>163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number-columns-repeated="2" table:style-name="ce19" office:value-type="float" office:value="121" calcext:value-type="float">
            <text:p><text:s/>12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90" calcext:value-type="float">
            <text:p>109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08" calcext:value-type="float">
            <text:p><text:s/>808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1-20T15:17:44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