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page" style:column-width="21.2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8.5" calcext:value-type="float">
            <text:p>18.5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9.3" calcext:value-type="float">
            <text:p>9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8.8" calcext:value-type="float">
            <text:p>8.8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7" calcext:value-type="float">
            <text:p>0.7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1-20T15:17:46</dc:date>
    <meta:print-date>2019-06-03T16:05:57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