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66" calcext:value-type="float">
            <text:p>2 266</text:p>
          </table:table-cell>
          <table:table-cell table:style-name="ce21" office:value-type="float" office:value="1323" calcext:value-type="float">
            <text:p>1 323</text:p>
          </table:table-cell>
          <table:table-cell table:style-name="ce21" office:value-type="float" office:value="1272" calcext:value-type="float">
            <text:p>1 27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1"/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492" calcext:value-type="float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6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73" calcext:value-type="float">
            <text:p>1 773</text:p>
          </table:table-cell>
          <table:table-cell table:style-name="ce21" office:value-type="float" office:value="1083" calcext:value-type="float">
            <text:p>1 083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21"/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315" calcext:value-type="float">
            <text:p><text:s/>3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39" calcext:value-type="float">
            <text:p><text:s/>3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140" calcext:value-type="float">
            <text:p>1 140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 office:value-type="float" office:value="613" calcext:value-type="float">
            <text:p><text:s/>61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/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66" calcext:value-type="float">
            <text:p>1 066</text:p>
          </table:table-cell>
          <table:table-cell table:style-name="ce21" office:value-type="float" office:value="698" calcext:value-type="float">
            <text:p><text:s/>698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/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219" calcext:value-type="float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93" calcext:value-type="float">
            <text:p><text:s/>493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/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00" calcext:value-type="float">
            <text:p>1 200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598" calcext:value-type="float">
            <text:p><text:s/>59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/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3" table:style-name="ce21" office:value-type="float" office:value="105" calcext:value-type="float">
            <text:p><text:s/>105</text:p>
          </table:table-cell>
          <table:table-cell table:style-name="ce21" office:value-type="float" office:value="273" calcext:value-type="float">
            <text:p><text:s/>27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58" calcext:value-type="float">
            <text:p><text:s/>958</text:p>
          </table:table-cell>
          <table:table-cell table:style-name="ce21" office:value-type="float" office:value="543" calcext:value-type="float">
            <text:p><text:s/>543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64" calcext:value-type="float">
            <text:p><text:s/>16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number-columns-repeated="3"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2" table:style-name="ce21" office:value-type="float" office:value="48" calcext:value-type="float">
            <text:p><text:s/>4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1-20T15:17:49</dc:date>
    <meta:print-date>2020-02-24T10:38:5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