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72" calcext:value-type="float">
            <text:p>1 27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70" calcext:value-type="float">
            <text:p>1 070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46" calcext:value-type="float">
            <text:p><text:s/>14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6" calcext:value-type="float">
            <text:p>1 03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711" calcext:value-type="float">
            <text:p><text:s/>711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204" calcext:value-type="float">
            <text:p><text:s/>20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0" calcext:value-type="float">
            <text:p><text:s/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2" calcext:value-type="float">
            <text:p><text:s/>1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6" calcext:value-type="float">
            <text:p><text:s/>3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8" calcext:value-type="float">
            <text:p><text:s/>59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1-20T15:17:51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