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64" calcext:value-type="float">
            <text:p>1 36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<text:s/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2" table:style-name="ce2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3" calcext:value-type="float">
            <text:p><text:s/>33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40" calcext:value-type="float">
            <text:p><text:s/>2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4" calcext:value-type="float">
            <text:p><text:s/>5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5" calcext:value-type="float">
            <text:p><text:s/>15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1-20T15:18:07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