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10年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anuary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27" calcext:value-type="float">
            <text:p>11 527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320" calcext:value-type="float">
            <text:p>1 320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9210" calcext:value-type="float">
            <text:p>9 210</text:p>
          </table:table-cell>
          <table:table-cell table:style-name="ce17" office:value-type="float" office:value="8181" calcext:value-type="float">
            <text:p>8 181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5" calcext:value-type="float">
            <text:p><text:s/>54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9" calcext:value-type="float">
            <text:p>4 079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739" calcext:value-type="float">
            <text:p>3 739</text:p>
          </table:table-cell>
          <table:table-cell table:style-name="ce17" office:value-type="float" office:value="3648" calcext:value-type="float">
            <text:p>3 648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4" calcext:value-type="float">
            <text:p>3 03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837" calcext:value-type="float">
            <text:p>2 837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786" calcext:value-type="float">
            <text:p><text:s/>7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903" calcext:value-type="float">
            <text:p>6 903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5380" calcext:value-type="float">
            <text:p>5 380</text:p>
          </table:table-cell>
          <table:table-cell table:style-name="ce17" office:value-type="float" office:value="4447" calcext:value-type="float">
            <text:p>4 447</text:p>
          </table:table-cell>
          <table:table-cell table:style-name="ce17" office:value-type="float" office:value="933" calcext:value-type="float">
            <text:p><text:s/>9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1" calcext:value-type="float">
            <text:p>1 901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0" calcext:value-type="float">
            <text:p><text:s/>110</text:p>
          </table:table-cell>
          <table:table-cell table:number-columns-repeated="2" table:style-name="ce17" office:value-type="float" office:value="571" calcext:value-type="float">
            <text:p><text:s/>57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number-columns-repeated="3" table:style-name="ce17" office:value-type="float" office:value="3" calcext:value-type="float">
            <text:p><text:s/>3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78" calcext:value-type="float">
            <text:p><text:s/>27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9" calcext:value-type="float">
            <text:p><text:s/>3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3" calcext:value-type="float">
            <text:p>6 383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4881" calcext:value-type="float">
            <text:p>4 881</text:p>
          </table:table-cell>
          <table:table-cell table:style-name="ce17" office:value-type="float" office:value="4426" calcext:value-type="float">
            <text:p>4 426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1" calcext:value-type="float">
            <text:p>2 80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25" calcext:value-type="float">
            <text:p>2 525</text:p>
          </table:table-cell>
          <table:table-cell table:style-name="ce17" office:value-type="float" office:value="2452" calcext:value-type="float">
            <text:p>2 452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45" calcext:value-type="float">
            <text:p>1 745</text:p>
          </table:table-cell>
          <table:table-cell table:style-name="ce17" office:value-type="float" office:value="1731" calcext:value-type="float">
            <text:p>1 73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0" calcext:value-type="float">
            <text:p><text:s/>8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6" calcext:value-type="float">
            <text:p>3 176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558" calcext:value-type="float">
            <text:p><text:s/>55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00" calcext:value-type="float">
            <text:p>2 300</text:p>
          </table:table-cell>
          <table:table-cell table:style-name="ce17" office:value-type="float" office:value="1920" calcext:value-type="float">
            <text:p>1 920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2" table:style-name="ce17" office:value-type="float" office:value="256" calcext:value-type="float">
            <text:p><text:s/>25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73" calcext:value-type="float">
            <text:p><text:s/>17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4" calcext:value-type="float">
            <text:p>5 14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4328" calcext:value-type="float">
            <text:p>4 328</text:p>
          </table:table-cell>
          <table:table-cell table:style-name="ce17" office:value-type="float" office:value="3755" calcext:value-type="float">
            <text:p>3 755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196" calcext:value-type="float">
            <text:p>1 19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7" calcext:value-type="float">
            <text:p>1 1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6" calcext:value-type="float">
            <text:p>3 72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3080" calcext:value-type="float">
            <text:p>3 080</text:p>
          </table:table-cell>
          <table:table-cell table:style-name="ce17" office:value-type="float" office:value="2527" calcext:value-type="float">
            <text:p>2 527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4" calcext:value-type="float">
            <text:p><text:s/>74</text:p>
          </table:table-cell>
          <table:table-cell table:number-columns-repeated="2" table:style-name="ce17" office:value-type="float" office:value="315" calcext:value-type="float">
            <text:p><text:s/>31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1" calcext:value-type="float">
            <text:p><text:s/>11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06" calcext:value-type="float">
            <text:p><text:s/>10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86" calcext:value-type="float">
            <text:p><text:s/>18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2-22T14:06:11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