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07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page" style:column-width="9.72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10年1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January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61" calcext:value-type="float">
            <text:p>1 461</text:p>
          </table:table-cell>
          <table:table-cell table:style-name="ce16"/>
          <table:table-cell table:style-name="ce16" office:value-type="float" office:value="2066" calcext:value-type="float">
            <text:p>2 066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4" calcext:value-type="float">
            <text:p>2 304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22" calcext:value-type="float">
            <text:p>3 52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9" calcext:value-type="float">
            <text:p>4 079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44" calcext:value-type="float">
            <text:p>2 44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34" calcext:value-type="float">
            <text:p>3 034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/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43" calcext:value-type="float">
            <text:p>1 64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31" calcext:value-type="float">
            <text:p><text:s/>73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903" calcext:value-type="float">
            <text:p>6 903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085" calcext:value-type="float">
            <text:p>1 085</text:p>
          </table:table-cell>
          <table:table-cell table:style-name="ce17"/>
          <table:table-cell table:style-name="ce17" office:value-type="float" office:value="1367" calcext:value-type="float">
            <text:p>1 367</text:p>
          </table:table-cell>
          <table:table-cell table:style-name="ce17" office:value-type="float" office:value="908" calcext:value-type="float">
            <text:p><text:s/>908</text:p>
          </table:table-cell>
          <table:table-cell table:style-name="ce17" office:value-type="float" office:value="2297" calcext:value-type="float">
            <text:p>2 29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30" calcext:value-type="float">
            <text:p>1 03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1" calcext:value-type="float">
            <text:p>1 901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/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012" calcext:value-type="float">
            <text:p>1 0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61" calcext:value-type="float">
            <text:p><text:s/>86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08" calcext:value-type="float">
            <text:p><text:s/>7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/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 calcext:value-type="float">
            <text:p><text:s/>435</text:p>
          </table:table-cell>
          <table:table-cell table:number-columns-repeated="2" table:style-name="ce17" office:value-type="float" office:value="37" calcext:value-type="float">
            <text:p><text:s/>37</text:p>
          </table:table-cell>
          <table:table-cell table:style-name="ce17"/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/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4" calcext:value-type="float">
            <text:p><text:s/>65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/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/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83" calcext:value-type="float">
            <text:p>6 383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706" calcext:value-type="float">
            <text:p><text:s/>706</text:p>
          </table:table-cell>
          <table:table-cell table:style-name="ce17"/>
          <table:table-cell table:style-name="ce17" office:value-type="float" office:value="1042" calcext:value-type="float">
            <text:p>1 042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027" calcext:value-type="float">
            <text:p>1 027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2672" calcext:value-type="float">
            <text:p>2 67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1" calcext:value-type="float">
            <text:p>2 801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/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46" calcext:value-type="float">
            <text:p>1 84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97" calcext:value-type="float">
            <text:p>1 89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/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88" calcext:value-type="float">
            <text:p>1 08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0" calcext:value-type="float">
            <text:p><text:s/>81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97" calcext:value-type="float">
            <text:p><text:s/>6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6" calcext:value-type="float">
            <text:p>3 176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/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1022" calcext:value-type="float">
            <text:p>1 02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98" calcext:value-type="float">
            <text:p><text:s/>7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8" calcext:value-type="float">
            <text:p><text:s/>908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17" calcext:value-type="float">
            <text:p><text:s/>4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9" calcext:value-type="float">
            <text:p><text:s/>20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5" calcext:value-type="float">
            <text:p><text:s/>2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6" calcext:value-type="float">
            <text:p><text:s/>166</text:p>
          </table:table-cell>
          <table:table-cell table:number-columns-repeated="2"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/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44" calcext:value-type="float">
            <text:p>5 144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/>
          <table:table-cell table:style-name="ce17" office:value-type="float" office:value="1024" calcext:value-type="float">
            <text:p>1 024</text:p>
          </table:table-cell>
          <table:table-cell table:style-name="ce17" office:value-type="float" office:value="1020" calcext:value-type="float">
            <text:p>1 020</text:p>
          </table:table-cell>
          <table:table-cell table:style-name="ce17" office:value-type="float" office:value="1276" calcext:value-type="float">
            <text:p>1 27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850" calcext:value-type="float">
            <text:p><text:s/>8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9" calcext:value-type="float">
            <text:p><text:s/>1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/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8" calcext:value-type="float">
            <text:p><text:s/>5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7" calcext:value-type="float">
            <text:p>1 13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/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5" calcext:value-type="float">
            <text:p><text:s/>5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26" calcext:value-type="float">
            <text:p>3 726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690" calcext:value-type="float">
            <text:p><text:s/>690</text:p>
          </table:table-cell>
          <table:table-cell table:style-name="ce17"/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696" calcext:value-type="float">
            <text:p><text:s/>696</text:p>
          </table:table-cell>
          <table:table-cell table:style-name="ce17" office:value-type="float" office:value="1274" calcext:value-type="float">
            <text:p>1 27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32" calcext:value-type="float">
            <text:p><text:s/>2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95" calcext:value-type="float">
            <text:p><text:s/>5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9" calcext:value-type="float">
            <text:p><text:s/>109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/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6" calcext:value-type="float">
            <text:p><text:s/>5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8" calcext:value-type="float">
            <text:p><text:s/>48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/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/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<text:s/>24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02-22T14:00:54</dc:date>
    <meta:print-date>2018-07-19T12:00:11</meta:print-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