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0年1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January, 2021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4" calcext:value-type="float">
            <text:p>1.4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1" calcext:value-type="float">
            <text:p>2.2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2" calcext:value-type="float">
            <text:p>2.2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4" calcext:value-type="float">
            <text:p>1.4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8" calcext:value-type="float">
            <text:p>2.2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8" calcext:value-type="float">
            <text:p>2.2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4" calcext:value-type="float">
            <text:p>1.4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81" calcext:value-type="float">
            <text:p>1.8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81" calcext:value-type="float">
            <text:p>1.8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4" calcext:value-type="float">
            <text:p>2.2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7" calcext:value-type="float">
            <text:p>2.27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4" calcext:value-type="float">
            <text:p>1.40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02-22T14:01:04</dc:date>
    <meta:print-date>2018-07-19T15:42:54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