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6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page" style:column-width="16.6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/>
          <table:table-cell table:style-name="ce4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number-columns-repeated="2" table:style-name="ce16" office:value-type="float" office:value="4" calcext:value-type="float">
            <text:p>4.0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.4" calcext:value-type="float">
            <text:p>2.4 </text:p>
          </table:table-cell>
          <table:table-cell table:number-columns-repeated="2"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0.6" calcext:value-type="float">
            <text:p>10.6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4.9" calcext:value-type="float">
            <text:p>4.9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3.5" calcext:value-type="float">
            <text:p>13.5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3.5" calcext:value-type="float">
            <text:p>3.5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2-22T14:01:29</dc:date>
    <meta:print-date>2019-06-03T16:13:36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