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25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907" calcext:value-type="float">
            <text:p>1 907</text:p>
          </table:table-cell>
          <table:table-cell table:style-name="ce21" office:value-type="float" office:value="1130" calcext:value-type="float">
            <text:p>1 130</text:p>
          </table:table-cell>
          <table:table-cell table:style-name="ce21" office:value-type="float" office:value="1085" calcext:value-type="float">
            <text:p>1 08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778" calcext:value-type="float">
            <text:p><text:s/>778</text:p>
          </table:table-cell>
          <table:table-cell table:style-name="ce21"/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287" calcext:value-type="float">
            <text:p><text:s/>28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89" calcext:value-type="float">
            <text:p><text:s/>18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/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78" calcext:value-type="float">
            <text:p><text:s/>878</text:p>
          </table:table-cell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/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95" calcext:value-type="float">
            <text:p><text:s/>495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/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28" calcext:value-type="float">
            <text:p><text:s/>928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/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22" calcext:value-type="float">
            <text:p><text:s/>22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2" calcext:value-type="float">
            <text:p><text:s/>72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number-columns-repeated="2" table:style-name="ce21" office:value-type="float" office:value="47" calcext:value-type="float">
            <text:p><text:s/>4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/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/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2" table:style-name="ce21" office:value-type="float" office:value="101" calcext:value-type="float">
            <text:p><text:s/>10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/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/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4" calcext:value-type="float">
            <text:p><text:s/>64</text:p>
          </table:table-cell>
          <table:table-cell table:number-columns-repeated="2" table:style-name="ce22" office:value-type="float" office:value="40" calcext:value-type="float">
            <text:p><text:s/>4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2-22T14:01:30</dc:date>
    <meta:print-date>2020-02-24T09:56:57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