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85" calcext:value-type="float">
            <text:p>1 085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607" calcext:value-type="float">
            <text:p><text:s/>607</text:p>
          </table:table-cell>
          <table:table-cell table:style-name="ce11" office:value-type="float" office:value="379" calcext:value-type="float">
            <text:p><text:s/>379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83" calcext:value-type="float">
            <text:p><text:s/>38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603" calcext:value-type="float">
            <text:p><text:s/>603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330" calcext:value-type="float">
            <text:p><text:s/>330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97" calcext:value-type="float">
            <text:p><text:s/>597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24" calcext:value-type="float">
            <text:p><text:s/>324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8" calcext:value-type="float">
            <text:p><text:s/>22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3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2-22T14:01:31</dc:date>
    <meta:print-date>2018-07-19T14:31:0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