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9年下半年</text:p>
            </table:table-cell>
            <table:covered-table-cell table:number-columns-repeated="2" table:style-name="ce25"/>
            <table:table-cell table:style-name="ce29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20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calcext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0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0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1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364" calcext:value-type="float">
            <text:p>1 364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1065" calcext:value-type="float">
            <text:p>1 065</text:p>
          </table:table-cell>
          <table:table-cell table:style-name="ce20" office:value-type="float" office:value="961" calcext:value-type="float">
            <text:p><text:s/>961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555" calcext:value-type="float">
            <text:p><text:s/>55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489" calcext:value-type="float">
            <text:p><text:s/>489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389" calcext:value-type="float">
            <text:p><text:s/>389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772" calcext:value-type="float">
            <text:p><text:s/>772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573" calcext:value-type="float">
            <text:p><text:s/>573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93" calcext:value-type="float">
            <text:p><text:s/>9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57" calcext:value-type="float">
            <text:p><text:s/>5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9" calcext:value-type="float">
            <text:p><text:s/>1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9" calcext:value-type="float">
            <text:p><text:s/>2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8" calcext:value-type="float">
            <text:p><text:s/>78</text:p>
          </table:table-cell>
          <table:table-cell table:number-columns-repeated="2" table:style-name="ce20" office:value-type="float" office:value="39" calcext:value-type="float">
            <text:p><text:s/>3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27" office:value-type="float" office:value="5" calcext:value-type="float">
            <text:p><text:s/>5</text:p>
          </table:table-cell>
          <table:table-cell table:number-columns-repeated="2" table:style-name="ce27" office:value-type="float" office:value="33" calcext:value-type="float">
            <text:p><text:s/>33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740" calcext:value-type="float">
            <text:p><text:s/>740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557" calcext:value-type="float">
            <text:p><text:s/>557</text:p>
          </table:table-cell>
          <table:table-cell table:style-name="ce20" office:value-type="float" office:value="513" calcext:value-type="float">
            <text:p><text:s/>513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373" calcext:value-type="float">
            <text:p><text:s/>37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25" calcext:value-type="float">
            <text:p><text:s/>325</text:p>
          </table:table-cell>
          <table:table-cell table:style-name="ce20" office:value-type="float" office:value="316" calcext:value-type="float">
            <text:p><text:s/>316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40" calcext:value-type="float">
            <text:p><text:s/>24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339" calcext:value-type="float">
            <text:p><text:s/>339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54" calcext:value-type="float">
            <text:p><text:s/>5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26" calcext:value-type="float">
            <text:p><text:s/>26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" table:style-name="ce27" office:value-type="float" office:value="15" calcext:value-type="float">
            <text:p><text:s/>15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508" calcext:value-type="float">
            <text:p><text:s/>508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20" office:value-type="float" office:value="60" calcext:value-type="float">
            <text:p><text:s/>6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3" calcext:value-type="float">
            <text:p>3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150" calcext:value-type="float">
            <text:p>150</text:p>
          </table:table-cell>
          <table:table-cell table:style-name="ce23" office:value-type="string" calcext:value-type="string">
            <text:p>-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43" calcext:value-type="float">
            <text:p>343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23" office:value-type="float" office:value="78" calcext:value-type="float">
            <text:p>7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31" calcext:value-type="float">
            <text:p>3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9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2-22T14:01:39</dc:date>
    <meta:print-date>2018-07-19T15:09:24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