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1" office:value-type="float" office:value="969" calcext:value-type="float">
            <text:p><text:s/>96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/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05" calcext:value-type="float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36" calcext:value-type="float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8" calcext:value-type="float">
            <text:p><text:s/>678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2-22T14:01:42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