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69" calcext:value-type="float">
            <text:p>2 769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/>
          <table:table-cell table:style-name="ce20" office:value-type="float" office:value="1333" calcext:value-type="float">
            <text:p>1 333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float" office:value="1017" calcext:value-type="float">
            <text:p>1 01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2-22T14:01:45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