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8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7mm" fo:break-before="auto" style:use-optimal-row-height="false"/>
    </style:style>
    <style:style style:name="ro3" style:family="table-row">
      <style:table-row-properties style:row-height="6.9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3mm" fo:break-before="page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9年下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333" calcext:value-type="float">
            <text:p>1 333</text:p>
          </table:table-cell>
          <table:table-cell table:style-name="ce11" office:value-type="float" office:value="94" calcext:value-type="float">
            <text:p><text:s/>94</text:p>
          </table:table-cell>
          <table:table-cell table:style-name="ce11" office:value-type="float" office:value="682" calcext:value-type="float">
            <text:p><text:s/>682</text:p>
          </table:table-cell>
          <table:table-cell table:style-name="ce11" office:value-type="float" office:value="519" calcext:value-type="float">
            <text:p><text:s/>519</text:p>
          </table:table-cell>
          <table:table-cell table:style-name="ce11" office:value-type="float" office:value="38" calcext:value-type="float">
            <text:p><text:s/>3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79" calcext:value-type="float">
            <text:p>7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32" calcext:value-type="float">
            <text:p><text:s/>73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59" calcext:value-type="float">
            <text:p><text:s/>359</text:p>
          </table:table-cell>
          <table:table-cell table:style-name="ce11" office:value-type="float" office:value="299" calcext:value-type="float">
            <text:p><text:s/>299</text:p>
          </table:table-cell>
          <table:table-cell table:style-name="ce11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42" calcext:value-type="float">
            <text:p><text:s/>342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31" calcext:value-type="float">
            <text:p><text:s/>13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103" calcext:value-type="float">
            <text:p><text:s/>103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57" calcext:value-type="float">
            <text:p><text:s/>357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74" calcext:value-type="float">
            <text:p><text:s/>174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221" calcext:value-type="float">
            <text:p><text:s/>221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7.99mm" style:first-page-number="184" style:scale-to="9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1-02-22T14:01:49</dc:date>
    <meta:print-date>2018-07-19T15:22:47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