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February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514">
            <text:p>11 514</text:p>
          </table:table-cell>
          <table:table-cell table:style-name="ce11" office:value-type="float" office:value="982">
            <text:p><text:s/>982</text:p>
          </table:table-cell>
          <table:table-cell table:style-name="ce11" office:value-type="float" office:value="3831">
            <text:p>3 831</text:p>
          </table:table-cell>
          <table:table-cell table:style-name="ce11" office:value-type="float" office:value="2096">
            <text:p>2 096</text:p>
          </table:table-cell>
          <table:table-cell table:style-name="ce11" office:value-type="float" office:value="2349">
            <text:p>2 349</text:p>
          </table:table-cell>
          <table:table-cell table:style-name="ce11" office:value-type="float" office:value="1228">
            <text:p>1 228</text:p>
          </table:table-cell>
          <table:table-cell table:style-name="ce11" office:value-type="float" office:value="1028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3">
            <text:p>1 463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330">
            <text:p><text:s/>330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352">
            <text:p><text:s/>3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595">
            <text:p><text:s/>595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56">
            <text:p><text:s/>2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09">
            <text:p>1 30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84">
            <text:p><text:s/>1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300">
            <text:p>2 300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1336">
            <text:p>1 336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3">
            <text:p>3 513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236">
            <text:p>1 236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773">
            <text:p><text:s/>773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638">
            <text:p><text:s/>638</text:p>
          </table:table-cell>
          <table:table-cell table:style-name="ce11" office:value-type="float" office:value="2180">
            <text:p>2 180</text:p>
          </table:table-cell>
          <table:table-cell table:style-name="ce11" office:value-type="float" office:value="1141">
            <text:p>1 141</text:p>
          </table:table-cell>
          <table:table-cell table:style-name="ce11" office:value-type="float" office:value="1267">
            <text:p>1 267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467">
            <text:p><text:s/>46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38">
            <text:p><text:s/>38</text:p>
          </table:table-cell>
          <table:table-cell table:number-columns-repeated="2" table:style-name="ce11" office:value-type="float" office:value="76">
            <text:p><text:s/>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73">
            <text:p>1 073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7">
            <text:p><text:s/>237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23">
            <text:p><text:s/>1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57">
            <text:p><text:s/>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59">
            <text:p>1 059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0">
            <text:p><text:s/>8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6">
            <text:p>2 616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652">
            <text:p>1 652</text:p>
          </table:table-cell>
          <table:table-cell table:style-name="ce11" office:value-type="float" office:value="956">
            <text:p><text:s/>956</text:p>
          </table:table-cell>
          <table:table-cell table:style-name="ce11" office:value-type="float" office:value="1081">
            <text:p>1 081</text:p>
          </table:table-cell>
          <table:table-cell table:style-name="ce11" office:value-type="float" office:value="546">
            <text:p><text:s/>546</text:p>
          </table:table-cell>
          <table:table-cell table:style-name="ce11" office:value-type="float" office:value="561">
            <text:p><text:s/>5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248">
            <text:p><text:s/>2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33">
            <text:p><text:s/>1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31">
            <text:p>1 0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41">
            <text:p>1 241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767">
            <text:p><text:s/>76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97">
            <text:p><text:s/>897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3-19T16:07:16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