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2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February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806">
            <text:p>806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795">
            <text:p>795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251">
            <text:p>251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4">
            <text:p>1.4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616">
            <text:p>616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287">
            <text:p>287</text:p>
          </table:table-cell>
          <table:table-cell table:style-name="ce15" office:value-type="float" office:value="606">
            <text:p>606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42">
            <text:p>1.42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8" table:style-name="ce15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329">
            <text:p>329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26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372">
            <text:p>37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-</text:p>
          </table:table-cell>
          <table:table-cell table:style-name="ce26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75">
            <text:p>1.7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26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1.8">
            <text:p>1.80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03-19T16:07:20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