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9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0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511">
            <text:p>11 511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4071">
            <text:p>4 071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892">
            <text:p>6 8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60">
            <text:p>5 26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693">
            <text:p>1 693</text:p>
          </table:table-cell>
          <table:table-cell table:style-name="ce26" office:value-type="float" office:value="1249">
            <text:p>1 249</text:p>
          </table:table-cell>
          <table:table-cell table:style-name="ce26" office:value-type="float" office:value="3525">
            <text:p>3 5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2002">
            <text:p>2 00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39">
            <text:p><text:s/>639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1352">
            <text:p>1 3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036">
            <text:p>1 0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85">
            <text:p>1 08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383">
            <text:p><text:s/>383</text:p>
          </table:table-cell>
          <table:table-cell table:style-name="ce26" office:value-type="float" office:value="603">
            <text:p><text:s/>60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33">
            <text:p><text:s/>23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79">
            <text:p><text:s/>27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45">
            <text:p>2 845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1162">
            <text:p>1 162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1454">
            <text:p>1 4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64">
            <text:p>1 36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772">
            <text:p><text:s/>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273">
            <text:p><text:s/>2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53">
            <text:p><text:s/>1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52">
            <text:p>3 152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160">
            <text:p>1 160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9">
            <text:p><text:s/>96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3">
            <text:p>1 33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50">
            <text:p><text:s/>350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32">
            <text:p><text:s/>1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8">
            <text:p><text:s/>41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3-19T16:07:26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