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2">
            <text:p>1 272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652">
            <text:p><text:s/>652</text:p>
          </table:table-cell>
          <table:table-cell table:style-name="ce11" office:value-type="float" office:value="506">
            <text:p><text:s/>506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036">
            <text:p>1036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411">
            <text:p>411</text:p>
          </table:table-cell>
          <table:table-cell table:style-name="ce13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4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3" office:value-type="float" office:value="673">
            <text:p>67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4">
            <text:p>2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8">
            <text:p><text:s/>59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21">
            <text:p><text:s/>321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2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3-19T16:07:44</dc:date>
    <meta:print-date>2018-07-19T14:20:30</meta:print-date>
    <meta:document-statistic meta:table-count="1" meta:cell-count="442" meta:object-count="0"/>
    <meta:generator>OpenOffice/4.1.1$Win32 OpenOffice.org_project/411m6$Build-9775</meta:generator>
  </office:meta>
</office:document-meta>
</file>