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1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10年3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March, 2021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223">
            <text:p>20 223</text:p>
          </table:table-cell>
          <table:table-cell table:style-name="ce19" office:value-type="float" office:value="11960">
            <text:p>11 960</text:p>
          </table:table-cell>
          <table:table-cell table:style-name="ce19" office:value-type="float" office:value="11521">
            <text:p>11 521</text:p>
          </table:table-cell>
          <table:table-cell table:style-name="ce19" office:value-type="float" office:value="439">
            <text:p><text:s/>439</text:p>
          </table:table-cell>
          <table:table-cell table:style-name="ce19" office:value-type="float" office:value="8263">
            <text:p>8 26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158">
            <text:p>7 158</text:p>
          </table:table-cell>
          <table:table-cell table:style-name="ce19" office:value-type="float" office:value="4923">
            <text:p>4 923</text:p>
          </table:table-cell>
          <table:table-cell table:style-name="ce19" office:value-type="float" office:value="4606">
            <text:p>4 606</text:p>
          </table:table-cell>
          <table:table-cell table:style-name="ce19" office:value-type="float" office:value="317">
            <text:p><text:s/>317</text:p>
          </table:table-cell>
          <table:table-cell table:style-name="ce19" office:value-type="float" office:value="2235">
            <text:p>2 23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700">
            <text:p>10 700</text:p>
          </table:table-cell>
          <table:table-cell table:style-name="ce19" office:value-type="float" office:value="6134">
            <text:p>6 134</text:p>
          </table:table-cell>
          <table:table-cell table:style-name="ce19" office:value-type="float" office:value="6043">
            <text:p>6 043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4567">
            <text:p>4 56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365">
            <text:p>2 365</text:p>
          </table:table-cell>
          <table:table-cell table:style-name="ce19" office:value-type="float" office:value="903">
            <text:p><text:s/>903</text:p>
          </table:table-cell>
          <table:table-cell table:style-name="ce19" office:value-type="float" office:value="872">
            <text:p><text:s/>87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61">
            <text:p>1 46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549">
            <text:p>2 549</text:p>
          </table:table-cell>
          <table:table-cell table:style-name="ce19" office:value-type="float" office:value="941">
            <text:p><text:s/>941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1607">
            <text:p>1 60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022">
            <text:p>1 02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23">
            <text:p>1 423</text:p>
          </table:table-cell>
          <table:table-cell table:style-name="ce19" office:value-type="float" office:value="838">
            <text:p><text:s/>838</text:p>
          </table:table-cell>
          <table:table-cell table:style-name="ce19" office:value-type="float" office:value="739">
            <text:p><text:s/>739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585">
            <text:p><text:s/>58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6895">
            <text:p>6 895</text:p>
          </table:table-cell>
          <table:table-cell table:style-name="ce19" office:value-type="float" office:value="6168">
            <text:p>6 168</text:p>
          </table:table-cell>
          <table:table-cell table:style-name="ce19" office:value-type="float" office:value="5935">
            <text:p>5 935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727">
            <text:p><text:s/>72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28">
            <text:p>1 528</text:p>
          </table:table-cell>
          <table:table-cell table:style-name="ce19" office:value-type="float" office:value="1409">
            <text:p>1 409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119">
            <text:p><text:s/>11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1414">
            <text:p>1 414</text:p>
          </table:table-cell>
          <table:table-cell table:style-name="ce19" office:value-type="float" office:value="1362">
            <text:p>1 362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25">
            <text:p><text:s/>12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837">
            <text:p>1 837</text:p>
          </table:table-cell>
          <table:table-cell table:style-name="ce19" office:value-type="float" office:value="1646">
            <text:p>1 646</text:p>
          </table:table-cell>
          <table:table-cell table:style-name="ce19" office:value-type="float" office:value="1598">
            <text:p>1 598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91">
            <text:p><text:s/>19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990">
            <text:p>1 990</text:p>
          </table:table-cell>
          <table:table-cell table:style-name="ce19" office:value-type="float" office:value="1700">
            <text:p>1 700</text:p>
          </table:table-cell>
          <table:table-cell table:style-name="ce19" office:value-type="float" office:value="1653">
            <text:p>1 65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91">
            <text:p><text:s/>29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81">
            <text:p>6 981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4402">
            <text:p>4 402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2484">
            <text:p>2 48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734">
            <text:p>1 734</text:p>
          </table:table-cell>
          <table:table-cell table:style-name="ce19" office:value-type="float" office:value="1461">
            <text:p>1 461</text:p>
          </table:table-cell>
          <table:table-cell table:style-name="ce19" office:value-type="float" office:value="1427">
            <text:p>1 427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73">
            <text:p><text:s/>27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779">
            <text:p>1 779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38">
            <text:p><text:s/>43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803">
            <text:p>1 803</text:p>
          </table:table-cell>
          <table:table-cell table:style-name="ce19" office:value-type="float" office:value="1060">
            <text:p>1 060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42">
            <text:p><text:s/>74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666">
            <text:p>1 666</text:p>
          </table:table-cell>
          <table:table-cell table:style-name="ce19" office:value-type="float" office:value="636">
            <text:p><text:s/>636</text:p>
          </table:table-cell>
          <table:table-cell table:style-name="ce19" office:value-type="float" office:value="623">
            <text:p><text:s/>62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030">
            <text:p>1 03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799">
            <text:p>3 799</text:p>
          </table:table-cell>
          <table:table-cell table:style-name="ce19" office:value-type="float" office:value="353">
            <text:p><text:s/>353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445">
            <text:p>3 44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867">
            <text:p>9 867</text:p>
          </table:table-cell>
          <table:table-cell table:style-name="ce19" office:value-type="float" office:value="6626">
            <text:p>6 626</text:p>
          </table:table-cell>
          <table:table-cell table:style-name="ce19" office:value-type="float" office:value="6376">
            <text:p>6 376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3241">
            <text:p>3 24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76">
            <text:p>3 776</text:p>
          </table:table-cell>
          <table:table-cell table:style-name="ce19" office:value-type="float" office:value="2676">
            <text:p>2 676</text:p>
          </table:table-cell>
          <table:table-cell table:style-name="ce19" office:value-type="float" office:value="2512">
            <text:p>2 512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1100">
            <text:p>1 10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81">
            <text:p>5 281</text:p>
          </table:table-cell>
          <table:table-cell table:style-name="ce19" office:value-type="float" office:value="3514">
            <text:p>3 514</text:p>
          </table:table-cell>
          <table:table-cell table:style-name="ce19" office:value-type="float" office:value="3449">
            <text:p>3 44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767">
            <text:p>1 76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810">
            <text:p><text:s/>810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74">
            <text:p><text:s/>374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498">
            <text:p><text:s/>498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811">
            <text:p><text:s/>81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25">
            <text:p><text:s/>5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86">
            <text:p><text:s/>28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31">
            <text:p>3 431</text:p>
          </table:table-cell>
          <table:table-cell table:style-name="ce19" office:value-type="float" office:value="3269">
            <text:p>3 269</text:p>
          </table:table-cell>
          <table:table-cell table:style-name="ce19" office:value-type="float" office:value="3142">
            <text:p>3 142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162">
            <text:p><text:s/>16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20">
            <text:p><text:s/>720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53">
            <text:p><text:s/>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737">
            <text:p><text:s/>73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7">
            <text:p><text:s/>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04">
            <text:p><text:s/>904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855">
            <text:p><text:s/>85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8">
            <text:p><text:s/>2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73">
            <text:p><text:s/>973</text:p>
          </table:table-cell>
          <table:table-cell table:style-name="ce19" office:value-type="float" office:value="909">
            <text:p><text:s/>909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63">
            <text:p><text:s/>6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97">
            <text:p>3 397</text:p>
          </table:table-cell>
          <table:table-cell table:style-name="ce19" office:value-type="float" office:value="2618">
            <text:p>2 618</text:p>
          </table:table-cell>
          <table:table-cell table:style-name="ce19" office:value-type="float" office:value="2553">
            <text:p>2 553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778">
            <text:p><text:s/>77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43">
            <text:p><text:s/>843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59">
            <text:p><text:s/>5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871">
            <text:p><text:s/>871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12">
            <text:p><text:s/>1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653">
            <text:p><text:s/>653</text:p>
          </table:table-cell>
          <table:table-cell table:style-name="ce19" office:value-type="float" office:value="636">
            <text:p><text:s/>63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25">
            <text:p><text:s/>2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22">
            <text:p><text:s/>422</text:p>
          </table:table-cell>
          <table:table-cell table:style-name="ce19" office:value-type="float" office:value="415">
            <text:p><text:s/>41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83">
            <text:p><text:s/>38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730">
            <text:p>1 730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490">
            <text:p>1 49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356">
            <text:p>10 356</text:p>
          </table:table-cell>
          <table:table-cell table:style-name="ce19" office:value-type="float" office:value="5334">
            <text:p>5 334</text:p>
          </table:table-cell>
          <table:table-cell table:style-name="ce19" office:value-type="float" office:value="5145">
            <text:p>5 145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5022">
            <text:p>5 02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82">
            <text:p>3 382</text:p>
          </table:table-cell>
          <table:table-cell table:style-name="ce19" office:value-type="float" office:value="2247">
            <text:p>2 247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1135">
            <text:p>1 1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420">
            <text:p>5 420</text:p>
          </table:table-cell>
          <table:table-cell table:style-name="ce19" office:value-type="float" office:value="2620">
            <text:p>2 620</text:p>
          </table:table-cell>
          <table:table-cell table:style-name="ce19" office:value-type="float" office:value="2594">
            <text:p>2 59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800">
            <text:p>2 80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554">
            <text:p>1 554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87">
            <text:p>1 08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796">
            <text:p><text:s/>79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540">
            <text:p><text:s/>54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97">
            <text:p><text:s/>49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354">
            <text:p><text:s/>354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99">
            <text:p><text:s/>29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63">
            <text:p>3 463</text:p>
          </table:table-cell>
          <table:table-cell table:style-name="ce19" office:value-type="float" office:value="2899">
            <text:p>2 899</text:p>
          </table:table-cell>
          <table:table-cell table:style-name="ce19" office:value-type="float" office:value="2793">
            <text:p>2 793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565">
            <text:p><text:s/>56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689">
            <text:p><text:s/>689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66">
            <text:p><text:s/>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25">
            <text:p><text:s/>62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8">
            <text:p><text:s/>10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33">
            <text:p><text:s/>933</text:p>
          </table:table-cell>
          <table:table-cell table:style-name="ce19" office:value-type="float" office:value="769">
            <text:p><text:s/>76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4">
            <text:p><text:s/>16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27">
            <text:p><text:s/>22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85">
            <text:p>3 585</text:p>
          </table:table-cell>
          <table:table-cell table:style-name="ce19" office:value-type="float" office:value="1879">
            <text:p>1 879</text:p>
          </table:table-cell>
          <table:table-cell table:style-name="ce19" office:value-type="float" office:value="1849">
            <text:p>1 84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705">
            <text:p>1 70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1">
            <text:p><text:s/>891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14">
            <text:p><text:s/>2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08">
            <text:p><text:s/>908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26">
            <text:p><text:s/>32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924">
            <text:p><text:s/>924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18">
            <text:p><text:s/>5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648">
            <text:p><text:s/>648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2069">
            <text:p>2 069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955">
            <text:p>1 955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吳貞宜</dc:creator>
    <dc:date>2021-04-21T11:52:34</dc:date>
    <meta:print-date>2018-07-19T11:46:14</meta:print-date>
    <meta:document-statistic meta:table-count="1" meta:cell-count="357" meta:object-count="0"/>
    <meta:generator>OpenOffice/4.1.1$Win32 OpenOffice.org_project/411m6$Build-9775</meta:generator>
  </office:meta>
</office:document-meta>
</file>