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77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3月</text:p>
          </table:table-cell>
          <table:covered-table-cell table:number-columns-repeated="6"/>
          <table:table-cell table:style-name="ce29" office:value-type="string" table:number-columns-spanned="9" table:number-rows-spanned="1">
            <text:p>March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11476">
            <text:p>11 476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8109">
            <text:p>8 109</text:p>
          </table:table-cell>
          <table:table-cell table:style-name="ce19" office:value-type="float" office:value="1612">
            <text:p>1 612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45">
            <text:p><text:s/>45</text:p>
          </table:table-cell>
          <table:table-cell table:style-name="ce41" office:value-type="float" office:value="41.18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76">
            <text:p>6 376</text:p>
          </table:table-cell>
          <table:table-cell table:style-name="ce19" office:value-type="float" office:value="6352">
            <text:p>6 352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317">
            <text:p>4 317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24">
            <text:p><text:s/>24</text:p>
          </table:table-cell>
          <table:table-cell table:style-name="ce41" office:value-type="float" office:value="41.49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45">
            <text:p>5 145</text:p>
          </table:table-cell>
          <table:table-cell table:style-name="ce19" office:value-type="float" office:value="5124">
            <text:p>5 12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3791">
            <text:p>3 791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1">
            <text:p><text:s/>21</text:p>
          </table:table-cell>
          <table:table-cell table:style-name="ce41" office:value-type="float" office:value="40.78">
            <text:p>40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86">
            <text:p>39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95">
            <text:p><text:s/>9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7.03">
            <text:p>37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0.22">
            <text:p>40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35">
            <text:p>5 935</text:p>
          </table:table-cell>
          <table:table-cell table:style-name="ce19" office:value-type="float" office:value="5912">
            <text:p>5 912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4391">
            <text:p>4 391</text:p>
          </table:table-cell>
          <table:table-cell table:style-name="ce19" office:value-type="float" office:value="829">
            <text:p><text:s/>829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3">
            <text:p><text:s/>23</text:p>
          </table:table-cell>
          <table:table-cell table:style-name="ce41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01">
            <text:p>1 00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41">
            <text:p>41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2">
            <text:p>1 362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98">
            <text:p>1 598</text:p>
          </table:table-cell>
          <table:table-cell table:style-name="ce19" office:value-type="float" office:value="1592">
            <text:p>1 59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42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02">
            <text:p>4 402</text:p>
          </table:table-cell>
          <table:table-cell table:style-name="ce19" office:value-type="float" office:value="4384">
            <text:p>4 384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985">
            <text:p>2 985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41.17">
            <text:p>41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27">
            <text:p>1 427</text:p>
          </table:table-cell>
          <table:table-cell table:style-name="ce19" office:value-type="float" office:value="1423">
            <text:p>1 4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27">
            <text:p>41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34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1034">
            <text:p>1 03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24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0.46">
            <text:p>40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99">
            <text:p>39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88">
            <text:p>1 688</text:p>
          </table:table-cell>
          <table:table-cell table:style-name="ce19" office:value-type="float" office:value="1673">
            <text:p>1 67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0.82">
            <text:p>40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39.63">
            <text:p>39.6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58">
            <text:p>1 158</text:p>
          </table:table-cell>
          <table:table-cell table:style-name="ce19" office:value-type="float" office:value="1148">
            <text:p>1 14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36">
            <text:p>41.3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55">
            <text:p>3 655</text:p>
          </table:table-cell>
          <table:table-cell table:style-name="ce19" office:value-type="float" office:value="3642">
            <text:p>3 64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417">
            <text:p>2 417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1.65">
            <text:p>41.65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79">
            <text:p>6 179</text:p>
          </table:table-cell>
          <table:table-cell table:style-name="ce19" office:value-type="float" office:value="6161">
            <text:p>6 16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4777">
            <text:p>4 777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0.99">
            <text:p>40.9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72">
            <text:p>1 772</text:p>
          </table:table-cell>
          <table:table-cell table:style-name="ce19" office:value-type="float" office:value="1767">
            <text:p>1 76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56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56">
            <text:p>3 356</text:p>
          </table:table-cell>
          <table:table-cell table:style-name="ce19" office:value-type="float" office:value="3349">
            <text:p>3 34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636">
            <text:p>2 636</text:p>
          </table:table-cell>
          <table:table-cell table:style-name="ce19" office:value-type="float" office:value="375">
            <text:p><text:s/>37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0.76">
            <text:p>40.7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52">
            <text:p>1 052</text:p>
          </table:table-cell>
          <table:table-cell table:style-name="ce19" office:value-type="float" office:value="1045">
            <text:p>1 0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0.76">
            <text:p>40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606">
            <text:p>4 606</text:p>
          </table:table-cell>
          <table:table-cell table:style-name="ce19" office:value-type="float" office:value="4595">
            <text:p>4 59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388">
            <text:p>3 388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41.07">
            <text:p>41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43">
            <text:p>6 043</text:p>
          </table:table-cell>
          <table:table-cell table:style-name="ce19" office:value-type="float" office:value="6012">
            <text:p>6 01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4181">
            <text:p>4 181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1">
            <text:p><text:s/>31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73">
            <text:p>40.7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4-21T11:52:53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