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3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March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158">
            <text:p>1 158</text:p>
          </table:table-cell>
          <table:table-cell table:style-name="ce15" office:value-type="float" office:value="3655">
            <text:p>3 655</text:p>
          </table:table-cell>
          <table:table-cell table:style-name="ce15" office:value-type="float" office:value="1772">
            <text:p>1 772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1052">
            <text:p>1 052</text:p>
          </table:table-cell>
          <table:table-cell table:style-name="ce15"/>
          <table:table-cell table:style-name="ce15" office:value-type="float" office:value="95">
            <text:p><text:s/>95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623">
            <text:p><text:s/>623</text:p>
          </table:table-cell>
          <table:table-cell table:style-name="ce15" office:value-type="float" office:value="351">
            <text:p><text:s/>35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3">
            <text:p><text:s/>10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3">
            <text:p>1 4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556">
            <text:p><text:s/>55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71">
            <text:p>2 07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255">
            <text:p><text:s/>25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82">
            <text:p><text:s/>8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302">
            <text:p>2 30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55">
            <text:p><text:s/>55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5">
            <text:p><text:s/>9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07">
            <text:p><text:s/>10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2">
            <text:p>3 512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36">
            <text:p><text:s/>3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89">
            <text:p><text:s/>8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76">
            <text:p>6 376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1544">
            <text:p>1 544</text:p>
          </table:table-cell>
          <table:table-cell table:style-name="ce15" office:value-type="float" office:value="572">
            <text:p><text:s/>572</text:p>
          </table:table-cell>
          <table:table-cell table:style-name="ce15"/>
          <table:table-cell table:style-name="ce15" office:value-type="float" office:value="57">
            <text:p><text:s/>57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239">
            <text:p><text:s/>2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6">
            <text:p><text:s/>56</text:p>
          </table:table-cell>
          <table:table-cell table:number-columns-repeated="2" table:style-name="ce15" office:value-type="float" office:value="69">
            <text:p><text:s/>69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05">
            <text:p><text:s/>30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37">
            <text:p><text:s/>13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8">
            <text:p><text:s/>5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7">
            <text:p>2 65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482">
            <text:p>1 482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1812">
            <text:p>1 812</text:p>
          </table:table-cell>
          <table:table-cell table:style-name="ce15" office:value-type="float" office:value="480">
            <text:p><text:s/>480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775">
            <text:p><text:s/>775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12">
            <text:p><text:s/>1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23">
            <text:p><text:s/>12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2">
            <text:p><text:s/>74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50">
            <text:p><text:s/>25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117">
            <text:p><text:s/>11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57">
            <text:p><text:s/>57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number-columns-repeated="2" table:style-name="ce15" office:value-type="float" office:value="135">
            <text:p><text:s/>13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8">
            <text:p><text:s/>3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4-21T11:52:57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