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3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March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860">
            <text:p>860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style-name="ce26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8">
            <text:p>1.1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667">
            <text:p>667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7">
            <text:p>1.1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474">
            <text:p>474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470">
            <text:p>470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04">
            <text:p>1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9">
            <text:p>2.1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33">
            <text:p>1.3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2.22">
            <text:p>2.2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2.25">
            <text:p>2.2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33">
            <text:p>1.33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04-21T11:53:08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