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9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20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35">
            <text:p>20 235</text:p>
          </table:table-cell>
          <table:table-cell table:style-name="ce22" office:value-type="float" office:value="11971">
            <text:p>11 971</text:p>
          </table:table-cell>
          <table:table-cell table:style-name="ce22" office:value-type="float" office:value="11511">
            <text:p>11 511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8264">
            <text:p>8 264</text:p>
          </table:table-cell>
          <table:table-cell table:style-name="ce30" office:value-type="float" office:value="59.16">
            <text:p>59.16</text:p>
          </table:table-cell>
          <table:table-cell table:style-name="ce30" office:value-type="float" office:value="3.84">
            <text:p>3.84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60">
            <text:p>9 260</text:p>
          </table:table-cell>
          <table:table-cell table:style-name="ce23" office:value-type="float" office:value="5472">
            <text:p>5 472</text:p>
          </table:table-cell>
          <table:table-cell table:style-name="ce23" office:value-type="float" office:value="5260">
            <text:p>5 260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3788">
            <text:p>3 788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3">
            <text:p>3 523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40">
            <text:p>1 440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66">
            <text:p>2 266</text:p>
          </table:table-cell>
          <table:table-cell table:style-name="ce23" office:value-type="float" office:value="1323">
            <text:p>1 323</text:p>
          </table:table-cell>
          <table:table-cell table:style-name="ce23" office:value-type="float" office:value="1272">
            <text:p>1 27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43">
            <text:p><text:s/>94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07">
            <text:p>1 907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1085">
            <text:p>1 0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78">
            <text:p><text:s/>778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1">
            <text:p><text:s/>371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3">
            <text:p><text:s/>153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2">
            <text:p><text:s/>152</text:p>
          </table:table-cell>
          <table:table-cell table:style-name="ce31" office:value-type="float" office:value="61.5">
            <text:p>61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1.4">
            <text:p>61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9">
            <text:p>4 999</text:p>
          </table:table-cell>
          <table:table-cell table:style-name="ce23" office:value-type="float" office:value="2958">
            <text:p>2 958</text:p>
          </table:table-cell>
          <table:table-cell table:style-name="ce23" office:value-type="float" office:value="2845">
            <text:p>2 84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042">
            <text:p>2 042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0">
            <text:p>2 400</text:p>
          </table:table-cell>
          <table:table-cell table:style-name="ce23" office:value-type="float" office:value="1419">
            <text:p>1 419</text:p>
          </table:table-cell>
          <table:table-cell table:style-name="ce23" office:value-type="float" office:value="1364">
            <text:p>1 36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1">
            <text:p><text:s/>981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2">
            <text:p><text:s/>472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6">
            <text:p><text:s/>196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9">
            <text:p>1 099</text:p>
          </table:table-cell>
          <table:table-cell table:style-name="ce23" office:value-type="float" office:value="648">
            <text:p><text:s/>64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1">
            <text:p><text:s/>451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2">
            <text:p><text:s/>432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7">
            <text:p><text:s/>597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3">
            <text:p>5 513</text:p>
          </table:table-cell>
          <table:table-cell table:style-name="ce23" office:value-type="float" office:value="3277">
            <text:p>3 277</text:p>
          </table:table-cell>
          <table:table-cell table:style-name="ce23" office:value-type="float" office:value="3152">
            <text:p>3 152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2236">
            <text:p>2 236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31">
            <text:p>1 631</text:p>
          </table:table-cell>
          <table:table-cell table:style-name="ce23" office:value-type="float" office:value="1008">
            <text:p>1 008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23">
            <text:p><text:s/>623</text:p>
          </table:table-cell>
          <table:table-cell table:style-name="ce31" office:value-type="float" office:value="61.8">
            <text:p>61.8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4">
            <text:p>2 404</text:p>
          </table:table-cell>
          <table:table-cell table:style-name="ce23" office:value-type="float" office:value="1387">
            <text:p>1 387</text:p>
          </table:table-cell>
          <table:table-cell table:style-name="ce23" office:value-type="float" office:value="1333">
            <text:p>1 33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7">
            <text:p>57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9">
            <text:p><text:s/>229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2">
            <text:p><text:s/>92</text:p>
          </table:table-cell>
          <table:table-cell table:style-name="ce31" office:value-type="float" office:value="60.1">
            <text:p>60.1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11">
            <text:p><text:s/>711</text:p>
          </table:table-cell>
          <table:table-cell table:style-name="ce23" office:value-type="float" office:value="434">
            <text:p><text:s/>434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77">
            <text:p><text:s/>277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1.9">
            <text:p>51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2">
            <text:p><text:s/>462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8">
            <text:p><text:s/>198</text:p>
          </table:table-cell>
          <table:table-cell table:style-name="ce31" office:value-type="float" office:value="57.1">
            <text:p>57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5">
            <text:p><text:s/>185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7">
            <text:p><text:s/>277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1">
            <text:p><text:s/>121</text:p>
          </table:table-cell>
          <table:table-cell table:style-name="ce32" office:value-type="float" office:value="56.3">
            <text:p>56.3</text:p>
          </table:table-cell>
          <table:table-cell table:style-name="ce32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04-21T11:53:13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