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9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/>縣(市)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COUNTY(CITY)</text:p>
            </table:table-cell>
            <table:covered-table-cell table:number-columns-repeated="5" table:style-name="ce14"/>
            <table:table-cell table:style-name="ce32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9年下半年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/>
            <table:table-cell table:style-name="ce25" office:value-type="string">
              <text:p>July-Dec., 2020</text:p>
            </table:table-cell>
            <table:table-cell table:style-name="ce26"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6" office:value-type="string" table:number-columns-spanned="1" table:number-rows-spanned="2">
              <text:p>１５　歲　以　上　民　間　人　口</text:p>
            </table:table-cell>
            <table:table-cell table:style-name="ce16" office:value-type="string" table:number-columns-spanned="3" table:number-rows-spanned="1">
              <text:p>勞動力</text:p>
            </table:table-cell>
            <table:covered-table-cell table:style-name="ce27"/>
            <table:covered-table-cell table:style-name="ce5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7"/>
            <table:table-cell table:style-name="ce18" office:value-type="string" table:number-columns-spanned="3" table:number-rows-spanned="1">
              <text:p>Labor force</text:p>
            </table:table-cell>
            <table:covered-table-cell table:number-columns-repeated="2" table:style-name="ce18"/>
            <table:covered-table-cell table:style-name="ce30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17" office:value-type="string">
              <text:p>計 <text:s/></text:p>
            </table:table-cell>
            <table:table-cell table:style-name="ce17" office:value-type="string">
              <text:p>就　業　者</text:p>
            </table:table-cell>
            <table:table-cell table:style-name="ce17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Employed</text:p>
            </table:table-cell>
            <table:table-cell table:style-name="ce18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105">
            <text:p>6 105</text:p>
          </table:table-cell>
          <table:table-cell table:style-name="ce19" office:value-type="float" office:value="3623">
            <text:p>3 623</text:p>
          </table:table-cell>
          <table:table-cell table:style-name="ce19" office:value-type="float" office:value="3485">
            <text:p>3 485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2482">
            <text:p>2 48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76">
            <text:p>2 076</text:p>
          </table:table-cell>
          <table:table-cell table:style-name="ce19" office:value-type="float" office:value="1410">
            <text:p>1 410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667">
            <text:p><text:s/>66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40">
            <text:p>3 240</text:p>
          </table:table-cell>
          <table:table-cell table:style-name="ce19" office:value-type="float" office:value="1914">
            <text:p>1 914</text:p>
          </table:table-cell>
          <table:table-cell table:style-name="ce19" office:value-type="float" office:value="1888">
            <text:p>1 88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26">
            <text:p>1 32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89">
            <text:p><text:s/>48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818">
            <text:p><text:s/>818</text:p>
          </table:table-cell>
          <table:table-cell table:style-name="ce19" office:value-type="float" office:value="313">
            <text:p><text:s/>313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504">
            <text:p><text:s/>5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31">
            <text:p><text:s/>33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73">
            <text:p><text:s/>1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2005">
            <text:p>2 005</text:p>
          </table:table-cell>
          <table:table-cell table:style-name="ce19" office:value-type="float" office:value="1789">
            <text:p>1 789</text:p>
          </table:table-cell>
          <table:table-cell table:style-name="ce19" office:value-type="float" office:value="1718">
            <text:p>1 718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16">
            <text:p><text:s/>21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5">
            <text:p><text:s/>465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7">
            <text:p><text:s/>3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4">
            <text:p><text:s/>3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3">
            <text:p><text:s/>5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2">
            <text:p><text:s/>9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90">
            <text:p>2 09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1360">
            <text:p>1 36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04">
            <text:p><text:s/>7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29">
            <text:p><text:s/>429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0">
            <text:p><text:s/>8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23">
            <text:p><text:s/>1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8">
            <text:p><text:s/>21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83">
            <text:p><text:s/>28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192">
            <text:p>1 192</text:p>
          </table:table-cell>
          <table:table-cell table:number-columns-repeated="2" table:style-name="ce19" office:value-type="float" office:value="134">
            <text:p><text:s/>13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58">
            <text:p>1 05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60">
            <text:p>3 060</text:p>
          </table:table-cell>
          <table:table-cell table:style-name="ce19" office:value-type="float" office:value="2088">
            <text:p>2 088</text:p>
          </table:table-cell>
          <table:table-cell table:style-name="ce19" office:value-type="float" office:value="2004">
            <text:p>2 004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972">
            <text:p><text:s/>97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42">
            <text:p>1 142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27">
            <text:p><text:s/>3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33">
            <text:p>1 633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13">
            <text:p><text:s/>51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2">
            <text:p><text:s/>132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/>
          <table:table-cell table:style-name="ce22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50">
            <text:p><text:s/>25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70">
            <text:p><text:s/>17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80">
            <text:p><text:s/>8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7">
            <text:p><text:s/>3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2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7">
            <text:p><text:s/>1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72">
            <text:p>1 072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29">
            <text:p><text:s/>22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">
            <text:p><text:s/>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2">
            <text:p><text:s/>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5">
            <text:p><text:s/>7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6">
            <text:p><text:s/>10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56">
            <text:p><text:s/>45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45">
            <text:p>3 045</text:p>
          </table:table-cell>
          <table:table-cell table:style-name="ce19" office:value-type="float" office:value="1535">
            <text:p>1 535</text:p>
          </table:table-cell>
          <table:table-cell table:style-name="ce19" office:value-type="float" office:value="1481">
            <text:p>1 481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510">
            <text:p>1 51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40">
            <text:p><text:s/>3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607">
            <text:p>1 607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13">
            <text:p><text:s/>81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19" office:value-type="float" office:value="504">
            <text:p><text:s/>504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57">
            <text:p><text:s/>35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54">
            <text:p><text:s/>2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1">
            <text:p><text:s/>16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3">
            <text:p><text:s/>9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79">
            <text:p><text:s/>17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5">
            <text:p><text:s/>2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0">
            <text:p><text:s/>3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0">
            <text:p><text:s/>5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5">
            <text:p><text:s/>7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75">
            <text:p><text:s/>47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6">
            <text:p><text:s/>6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1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3">
            <text:p><text:s/>1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6">
            <text:p><text:s/>176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2" office:value-type="float" office:value="641">
            <text:p><text:s/>641</text:p>
          </table:table-cell>
          <table:table-cell table:number-columns-repeated="2" table:style-name="ce22" office:value-type="float" office:value="39">
            <text:p><text:s/>3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02">
            <text:p><text:s/>602</text:p>
          </table:table-cell>
          <table:table-cell table:style-name="ce33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04-21T11:53:18</dc:date>
    <meta:print-date>2018-07-19T14:00:58</meta:print-date>
    <meta:document-statistic meta:table-count="1" meta:cell-count="361" meta:object-count="0"/>
    <meta:generator>OpenOffice/4.1.1$Win32 OpenOffice.org_project/411m6$Build-9775</meta:generator>
  </office:meta>
</office:document-meta>
</file>