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縣(市<text:span text:style-name="T1">)</text:span><text:span text:style-name="T2">就業者之行業與年齡分配</text:span>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COUNTY(CITY)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85">
            <text:p>3 485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134">
            <text:p><text:s/>13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70">
            <text:p><text:s/>7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72">
            <text:p>1 27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14">
            <text:p><text:s/>91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4">
            <text:p><text:s/>32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37">
            <text:p>1 837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502">
            <text:p><text:s/>50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08">
            <text:p><text:s/>10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1">
            <text:p><text:s/>26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36">
            <text:p><text:s/>3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>
            <text:p><text:s/>8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7">
            <text:p><text:s/>7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8">
            <text:p><text:s/>6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4">
            <text:p><text:s/>12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92">
            <text:p><text:s/>19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57">
            <text:p><text:s/>15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6">
            <text:p><text:s/>3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70">
            <text:p>17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2004">
            <text:p>2 00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4">
            <text:p><text:s/>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6">
            <text:p><text:s/>27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53">
            <text:p><text:s/>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90">
            <text:p><text:s/>89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9">
            <text:p><text:s/>56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6">
            <text:p><text:s/>29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39">
            <text:p><text:s/>839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2">
            <text:p><text:s/>2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89">
            <text:p><text:s/>8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5">
            <text:p><text:s/>11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9">
            <text:p><text:s/>2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5">
            <text:p><text:s/>4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7">
            <text:p><text:s/>6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51">
            <text:p><text:s/>5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2" office:value-type="float" office:value="1481">
            <text:p>1 481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782">
            <text:p><text:s/>782</text:p>
          </table:table-cell>
          <table:table-cell table:style-name="ce14" office:value-type="float" office:value="536">
            <text:p><text:s/>536</text:p>
          </table:table-cell>
          <table:table-cell table:style-name="ce14" office:value-type="float" office:value="39">
            <text:p><text:s/>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0">
            <text:p><text:s/>10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2">
            <text:p><text:s/>38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5">
            <text:p><text:s/>34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8">
            <text:p><text:s/>2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99">
            <text:p><text:s/>999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61">
            <text:p><text:s/>26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7">
            <text:p><text:s/>14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4">
            <text:p><text:s/>5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41">
            <text:p><text:s/>14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7">
            <text:p><text:s/>1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1-04-21T11:53:20</dc:date>
    <meta:print-date>2018-07-19T14:07:30</meta:print-date>
    <meta:document-statistic meta:table-count="1" meta:cell-count="442" meta:object-count="0"/>
    <meta:generator>OpenOffice/4.1.1$Win32 OpenOffice.org_project/411m6$Build-9775</meta:generator>
  </office:meta>
</office:document-meta>
</file>