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縣(市)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COUNTY(CITY)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9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uly-Dec., 2020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85">
            <text:p>3 485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593">
            <text:p>2 593</text:p>
          </table:table-cell>
          <table:table-cell table:style-name="ce21" office:value-type="float" office:value="2259">
            <text:p>2 259</text:p>
          </table:table-cell>
          <table:table-cell table:style-name="ce21" office:value-type="float" office:value="334">
            <text:p><text:s/>33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1272">
            <text:p>1272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153">
            <text:p>1153</text:p>
          </table:table-cell>
          <table:table-cell table:style-name="ce22" office:value-type="float" office:value="1124">
            <text:p>1124</text:p>
          </table:table-cell>
          <table:table-cell table:style-name="ce22" office:value-type="float" office:value="28">
            <text:p>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914">
            <text:p><text:s/>914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50">
            <text:p><text:s/>850</text:p>
          </table:table-cell>
          <table:table-cell table:style-name="ce21" office:value-type="float" office:value="842">
            <text:p><text:s/>842</text:p>
          </table:table-cell>
          <table:table-cell table:style-name="ce21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324">
            <text:p>32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72">
            <text:p>272</text:p>
          </table:table-cell>
          <table:table-cell table:style-name="ce22" office:value-type="float" office:value="270">
            <text:p>270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837">
            <text:p>1 837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378">
            <text:p>1 378</text:p>
          </table:table-cell>
          <table:table-cell table:style-name="ce21" office:value-type="float" office:value="1076">
            <text:p>1 076</text:p>
          </table:table-cell>
          <table:table-cell table:style-name="ce21" office:value-type="float" office:value="302">
            <text:p><text:s/>30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6">
            <text:p><text:s/>36</text:p>
          </table:table-cell>
          <table:table-cell table:number-columns-repeated="2" table:style-name="ce21" office:value-type="float" office:value="157">
            <text:p><text:s/>157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36">
            <text:p>3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61">
            <text:p>61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4">
            <text:p><text:s/>12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4">
            <text:p><text:s/>1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192">
            <text:p>19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84">
            <text:p>184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16">
            <text:p>1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57">
            <text:p><text:s/>157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170">
            <text:p>17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2">
            <text:p>102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2、34。</text:p>
          </table:table-cell>
          <table:table-cell table:style-name="ce24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2,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2004">
            <text:p>2 00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417">
            <text:p><text:s/>41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414">
            <text:p>1 414</text:p>
          </table:table-cell>
          <table:table-cell table:style-name="ce21" office:value-type="float" office:value="1261">
            <text:p>1 261</text:p>
          </table:table-cell>
          <table:table-cell table:style-name="ce21" office:value-type="float" office:value="153">
            <text:p><text:s/>15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890">
            <text:p>890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93">
            <text:p>793</text:p>
          </table:table-cell>
          <table:table-cell table:style-name="ce22" office:value-type="float" office:value="773">
            <text:p>773</text:p>
          </table:table-cell>
          <table:table-cell table:style-name="ce22" office:value-type="float" office:value="20">
            <text:p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69">
            <text:p><text:s/>56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296">
            <text:p>29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49">
            <text:p>249</text:p>
          </table:table-cell>
          <table:table-cell table:style-name="ce22" office:value-type="float" office:value="248">
            <text:p>248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451">
            <text:p><text:s/>451</text:p>
          </table:table-cell>
          <table:table-cell table:style-name="ce21" office:value-type="float" office:value="130">
            <text:p><text:s/>1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63">
            <text:p><text:s/>63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21">
            <text:p>2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45">
            <text:p>45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67">
            <text:p><text:s/>6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7">
            <text:p><text:s/>6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51">
            <text:p>5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4">
            <text:p>3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85">
            <text:p>8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5" office:value-type="float" office:value="1481">
            <text:p>1 481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24">
            <text:p><text:s/>124</text:p>
          </table:table-cell>
          <table:table-cell table:style-name="ce24" office:value-type="float" office:value="155">
            <text:p><text:s/>155</text:p>
          </table:table-cell>
          <table:table-cell table:style-name="ce24" office:value-type="float" office:value="1179">
            <text:p>1 179</text:p>
          </table:table-cell>
          <table:table-cell table:style-name="ce24" office:value-type="float" office:value="998">
            <text:p><text:s/>998</text:p>
          </table:table-cell>
          <table:table-cell table:style-name="ce24" office:value-type="float" office:value="181">
            <text:p><text:s/>18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100">
            <text:p><text:s/>100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56">
            <text:p><text:s/>56</text:p>
          </table:table-cell>
          <table:table-cell table:number-columns-repeated="2" table:style-name="ce24" office:value-type="float" office:value="22">
            <text:p><text:s/>22</text:p>
          </table:table-cell>
          <table:table-cell table:style-name="ce24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382">
            <text:p>38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59">
            <text:p>359</text:p>
          </table:table-cell>
          <table:table-cell table:style-name="ce22" office:value-type="float" office:value="352">
            <text:p>352</text:p>
          </table:table-cell>
          <table:table-cell table:style-name="ce22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999">
            <text:p>99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97">
            <text:p><text:s/>797</text:p>
          </table:table-cell>
          <table:table-cell table:style-name="ce21" office:value-type="float" office:value="625">
            <text:p><text:s/>625</text:p>
          </table:table-cell>
          <table:table-cell table:style-name="ce21" office:value-type="float" office:value="172">
            <text:p><text:s/>17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261">
            <text:p>26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19">
            <text:p>19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147">
            <text:p>14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94">
            <text:p><text:s/>9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15">
            <text:p>15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54">
            <text:p>54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0">
            <text:p>1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3">
            <text:p>4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6">
            <text:p><text:s/>5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6">
            <text:p><text:s/>56</text:p>
          </table:table-cell>
          <table:table-cell table:style-name="ce21" office:value-type="string">
            <text:p>-</text:p>
          </table:table-cell>
          <table:table-cell table:style-name="ce21" office:value-type="float" office:value="56">
            <text:p><text:s/>5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141">
            <text:p>14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81">
            <text:p>8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27">
            <text:p><text:s/>127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85">
            <text:p>8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1">
            <text:p>1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2、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2,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吳貞宜</dc:creator>
    <dc:date>2021-04-21T11:53:21</dc:date>
    <meta:print-date>2018-07-19T14:08:08</meta:print-date>
    <meta:document-statistic meta:table-count="1" meta:cell-count="580" meta:object-count="0"/>
    <meta:generator>OpenOffice/4.1.1$Win32 OpenOffice.org_project/411m6$Build-9775</meta:generator>
  </office:meta>
</office:document-meta>
</file>