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20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1085">
            <text:p>1 08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78">
            <text:p><text:s/>7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7">
            <text:p><text:s/>2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44">
            <text:p><text:s/>4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6">
            <text:p><text:s/>17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0">
            <text:p><text:s/>2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87">
            <text:p><text:s/>287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0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4">
            <text:p><text:s/>3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2">
            <text:p><text:s/>1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31">
            <text:p><text:s/>131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3">
            <text:p><text:s/>4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1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9">
            <text:p><text:s/>5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2">
            <text:p><text:s/>362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0">
            <text:p><text:s/>330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number-columns-repeated="2"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55">
            <text:p><text:s/>155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0">
            <text:p><text:s/>15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4-21T11:53:40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