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07">
            <text:p>1 907</text:p>
          </table:table-cell>
          <table:table-cell table:style-name="ce21" office:value-type="float" office:value="1130">
            <text:p>1 130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78">
            <text:p><text:s/>778</text:p>
          </table:table-cell>
          <table:table-cell table:style-name="ce21"/>
          <table:table-cell table:style-name="ce21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287">
            <text:p><text:s/>28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7">
            <text:p><text:s/>37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2">
            <text:p><text:s/>24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7">
            <text:p><text:s/>237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9">
            <text:p><text:s/>299</text:p>
          </table:table-cell>
          <table:table-cell table:style-name="ce21"/>
          <table:table-cell table:style-name="ce21" office:value-type="float" office:value="158">
            <text:p><text:s/>15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5">
            <text:p><text:s/>495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28">
            <text:p><text:s/>928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4">
            <text:p><text:s/>304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4">
            <text:p><text:s/>424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1">
            <text:p><text:s/>71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79">
            <text:p><text:s/>979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3">
            <text:p><text:s/>473</text:p>
          </table:table-cell>
          <table:table-cell table:style-name="ce21"/>
          <table:table-cell table:style-name="ce21" office:value-type="float" office:value="132">
            <text:p><text:s/>13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4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17">
            <text:p><text:s/>3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5">
            <text:p><text:s/>145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6">
            <text:p><text:s/>176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22" office:value-type="float" office:value="40">
            <text:p><text:s/>4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4-21T11:53:44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