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5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9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20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400">
            <text:p>2 400</text:p>
          </table:table-cell>
          <table:table-cell table:style-name="ce16" office:value-type="float" office:value="1419">
            <text:p>1 419</text:p>
          </table:table-cell>
          <table:table-cell table:style-name="ce16" office:value-type="float" office:value="1364">
            <text:p>1 364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981">
            <text:p><text:s/>98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67">
            <text:p><text:s/>867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533">
            <text:p><text:s/>53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96">
            <text:p><text:s/>2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87">
            <text:p>1 287</text:p>
          </table:table-cell>
          <table:table-cell table:style-name="ce16" office:value-type="float" office:value="762">
            <text:p><text:s/>762</text:p>
          </table:table-cell>
          <table:table-cell table:style-name="ce16" office:value-type="float" office:value="748">
            <text:p><text:s/>74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25">
            <text:p><text:s/>5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61">
            <text:p><text:s/>16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338">
            <text:p><text:s/>338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31">
            <text:p><text:s/>2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40">
            <text:p><text:s/>1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1">
            <text:p><text:s/>9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779">
            <text:p><text:s/>779</text:p>
          </table:table-cell>
          <table:table-cell table:style-name="ce16" office:value-type="float" office:value="750">
            <text:p><text:s/>750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182">
            <text:p><text:s/>182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179">
            <text:p><text:s/>17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210">
            <text:p><text:s/>210</text:p>
          </table:table-cell>
          <table:table-cell table:style-name="ce16" office:value-type="float" office:value="202">
            <text:p><text:s/>20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42">
            <text:p><text:s/>242</text:p>
          </table:table-cell>
          <table:table-cell table:style-name="ce16" office:value-type="float" office:value="202">
            <text:p><text:s/>202</text:p>
          </table:table-cell>
          <table:table-cell table:style-name="ce16" office:value-type="float" office:value="197">
            <text:p><text:s/>19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491">
            <text:p><text:s/>491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306">
            <text:p><text:s/>30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158">
            <text:p><text:s/>15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1">
            <text:p><text:s/>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109">
            <text:p><text:s/>109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99">
            <text:p><text:s/>9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83">
            <text:p><text:s/>183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3">
            <text:p><text:s/>1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78">
            <text:p><text:s/>378</text:p>
          </table:table-cell>
          <table:table-cell table:number-columns-repeated="2" table:style-name="ce16" office:value-type="float" office:value="28">
            <text:p><text:s/>28</text:p>
          </table:table-cell>
          <table:table-cell table:style-name="ce16" office:value-type="string">
            <text:p>-</text:p>
          </table:table-cell>
          <table:table-cell table:style-name="ce16" office:value-type="float" office:value="350">
            <text:p><text:s/>3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59">
            <text:p>1 159</text:p>
          </table:table-cell>
          <table:table-cell table:style-name="ce16" office:value-type="float" office:value="773">
            <text:p><text:s/>773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386">
            <text:p><text:s/>3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56">
            <text:p><text:s/>456</text:p>
          </table:table-cell>
          <table:table-cell table:style-name="ce16" office:value-type="float" office:value="311">
            <text:p><text:s/>311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45">
            <text:p><text:s/>14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20">
            <text:p><text:s/>620</text:p>
          </table:table-cell>
          <table:table-cell table:style-name="ce16" office:value-type="float" office:value="424">
            <text:p><text:s/>424</text:p>
          </table:table-cell>
          <table:table-cell table:style-name="ce16" office:value-type="float" office:value="414">
            <text:p><text:s/>414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96">
            <text:p><text:s/>1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6">
            <text:p><text:s/>46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16">
            <text:p><text:s/>1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72">
            <text:p><text:s/>7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4">
            <text:p><text:s/>4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429">
            <text:p><text:s/>429</text:p>
          </table:table-cell>
          <table:table-cell table:style-name="ce16" office:value-type="float" office:value="410">
            <text:p><text:s/>410</text:p>
          </table:table-cell>
          <table:table-cell table:style-name="ce16" office:value-type="float" office:value="393">
            <text:p><text:s/>39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88">
            <text:p><text:s/>88</text:p>
          </table:table-cell>
          <table:table-cell table:number-columns-repeated="2"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285">
            <text:p><text:s/>285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99">
            <text:p><text:s/>9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4">
            <text:p><text:s/>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72">
            <text:p><text:s/>172</text:p>
          </table:table-cell>
          <table:table-cell table:number-columns-repeated="2" table:style-name="ce16" office:value-type="float" office:value="20">
            <text:p><text:s/>20</text:p>
          </table:table-cell>
          <table:table-cell table:style-name="ce16" office:value-type="string">
            <text:p>-</text:p>
          </table:table-cell>
          <table:table-cell table:style-name="ce16" office:value-type="float" office:value="152">
            <text:p><text:s/>1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646">
            <text:p><text:s/>646</text:p>
          </table:table-cell>
          <table:table-cell table:style-name="ce16" office:value-type="float" office:value="624">
            <text:p><text:s/>62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595">
            <text:p><text:s/>59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11">
            <text:p><text:s/>411</text:p>
          </table:table-cell>
          <table:table-cell table:style-name="ce16" office:value-type="float" office:value="260">
            <text:p><text:s/>260</text:p>
          </table:table-cell>
          <table:table-cell table:style-name="ce16" office:value-type="float" office:value="244">
            <text:p><text:s/>244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51">
            <text:p><text:s/>15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67">
            <text:p><text:s/>667</text:p>
          </table:table-cell>
          <table:table-cell table:style-name="ce16" office:value-type="float" office:value="338">
            <text:p><text:s/>338</text:p>
          </table:table-cell>
          <table:table-cell table:style-name="ce16" office:value-type="float" office:value="333">
            <text:p><text:s/>33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29">
            <text:p><text:s/>3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62">
            <text:p><text:s/>162</text:p>
          </table:table-cell>
          <table:table-cell table:number-columns-repeated="2" table:style-name="ce16" office:value-type="float" office:value="47">
            <text:p><text:s/>4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15">
            <text:p><text:s/>1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14">
            <text:p><text:s/>1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8">
            <text:p><text:s/>6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92">
            <text:p><text:s/>92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43">
            <text:p><text:s/>443</text:p>
          </table:table-cell>
          <table:table-cell table:style-name="ce23" office:value-type="float" office:value="369">
            <text:p><text:s/>369</text:p>
          </table:table-cell>
          <table:table-cell table:style-name="ce23" office:value-type="float" office:value="357">
            <text:p><text:s/>357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75">
            <text:p><text:s/>7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97">
            <text:p><text:s/>97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99">
            <text:p><text:s/>99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1">
            <text:p><text:s/>121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25">
            <text:p><text:s/>125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27">
            <text:p><text:s/>427</text:p>
          </table:table-cell>
          <table:table-cell table:style-name="ce23" office:value-type="float" office:value="219">
            <text:p><text:s/>219</text:p>
          </table:table-cell>
          <table:table-cell table:style-name="ce23" office:value-type="float" office:value="215">
            <text:p><text:s/>21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08">
            <text:p><text:s/>20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09">
            <text:p><text:s/>109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number-columns-repeated="2" table:style-name="ce23" office:value-type="float" office:value="72">
            <text:p><text:s/>7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10">
            <text:p><text:s/>110</text:p>
          </table:table-cell>
          <table:table-cell table:number-columns-repeated="2" table:style-name="ce23" office:value-type="float" office:value="44">
            <text:p><text:s/>4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5">
            <text:p><text:s/>6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96">
            <text:p><text:s/>96</text:p>
          </table:table-cell>
          <table:table-cell table:number-columns-repeated="2" table:style-name="ce23" office:value-type="float" office:value="20">
            <text:p><text:s/>20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76">
            <text:p><text:s/>76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06">
            <text:p><text:s/>206</text:p>
          </table:table-cell>
          <table:table-cell table:number-columns-repeated="2" table:style-name="ce22" office:value-type="float" office:value="8">
            <text:p><text:s/>8</text:p>
          </table:table-cell>
          <table:table-cell table:style-name="ce22" office:value-type="string">
            <text:p>-</text:p>
          </table:table-cell>
          <table:table-cell table:style-name="ce22" office:value-type="float" office:value="198">
            <text:p><text:s/>198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2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1-04-21T11:54:38</dc:date>
    <meta:print-date>2019-07-18T10:14:07</meta:print-date>
    <meta:document-statistic meta:table-count="1" meta:cell-count="361" meta:object-count="0"/>
    <meta:generator>OpenOffice/4.1.1$Win32 OpenOffice.org_project/411m6$Build-9775</meta:generator>
  </office:meta>
</office:document-meta>
</file>