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9年下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961">
            <text:p><text:s/>961</text:p>
          </table:table-cell>
          <table:table-cell table:style-name="ce20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06">
            <text:p><text:s/>106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5">
            <text:p><text:s/>15</text:p>
          </table:table-cell>
          <table:table-cell table:number-columns-repeated="2" table:style-name="ce20" office:value-type="float" office:value="57">
            <text:p><text:s/>5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0">
            <text:p><text:s/>6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7">
            <text:p><text:s/>557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40">
            <text:p><text:s/>2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9">
            <text:p><text:s/>2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5">
            <text:p><text:s/>15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3">
            <text:p>3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50">
            <text:p>15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57">
            <text:p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78">
            <text:p>78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1">
            <text:p>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4-21T11:54:42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