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23">
            <text:p><text:s/>6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2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05">
            <text:p><text:s/>305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63">
            <text:p><text:s/>2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38">
            <text:p><text:s/>2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4">
            <text:p><text:s/>54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0">
            <text:p><text:s/>140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85">
            <text:p><text:s/>3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2">
            <text:p><text:s/>4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9">
            <text:p><text:s/>279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6">
            <text:p><text:s/>1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string">
            <text:p>-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5">
            <text:p><text:s/>165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4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4-21T11:54:51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